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Contratos__Contratos_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Ã“rgÃ£o,"Unidade Gestora","NÃºmero Contrato","Fornecedor","Vig. InÃ­cio","Vig. Fim","Valor Global","NÃºm. Parcelas","Valor Parce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2/2016","02.341.467/0001-20 - AMAZONAS ENERGIA S.A","20/02/2016","31/12/2099","R$ 42.000,00","6","R$ 6.677,2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3/2021","23.608.728/0001-04 - H A F EMPREENDIMENTOS LTDA","16/11/2021","16/11/2022","R$ 135.500,00","1","R$ 135.5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8/2016","04.718.633/0001-90 - AMAZON SECURITY LTDA","29/12/2016","28/12/2021","R$ 366.230,28","1","R$ 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4/2019","021.883.812-38 - WALISON RODRIGUES DE MELO","07/10/2019","07/10/2020","R$ 4.002,27","1","R$ 4.002,2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3/2019","10.923.742/0001-42 - ASSOCIACAO DE PRODUTORES DE HORTI FRUTI GRANJEIROS DO A","07/10/2019","07/10/2020","R$ 20.343,93","1","R$ 20.343,9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6/2019","028.649.152-43 - DAIANE MOREIRA BARRETO","07/10/2019","07/10/2020","R$ 4.000,10","1","R$ 4.000,1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7/2019","146.431.972-34 - GALDINO EUCLIDES MENDONCA","07/10/2019","07/10/2020","R$ 4.002,41","1","R$ 4.002,4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8/2019","698.741.152-20 - MARIA DO CARMO MENDONCA AZEVEDO","07/10/2019","07/10/2020","R$ 4.002,63","1","R$ 4.002,6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1/2020","19.268.813/0001-95 - JV CONSTRUTORA E LOCACOES LTDA","15/01/2020","14/01/2021","R$ 257.638,76","1","R$ 257.638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2/2021","01.045.767/0001-08 - TRJ CONSTRUCOES LTDA <text:s/>- ME","15/04/2021","26/12/2021","R$ 180.089,59","1","R$ 180.089,5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1/2019","04.196.645/0001-00 - IMPRENSA NACIONAL","03/04/2019","31/12/2099","R$ 5.000,00","1","R$ 5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0/2019","926.288.422-20 - VALDECIR MOREIRA BARRETO","07/10/2019","07/10/2020","R$ 4.001,03","1","R$ 4.001,0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9/2019","562.189.822-20 - MARIA ENEIA SANTOS MORAIS","07/10/2019","07/10/2020","R$ 4.001,17","1","R$ 4.001,1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6/2015","09.381.640/0001-63 - INOVARES SOLUCOES E CONSTRUCOES LTDA","01/06/2015","31/05/2021","R$ 242.088,00","12","R$ 20.17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2/2020","19.048.341/0001-65 - IMASTER SERVICOS LTDA","01/04/2020","28/09/2021","R$ 234.789,25","6","R$ 39.131,5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1/2017","15.512.542/0001-10 - ACRONET CORPORATIVO COMERCIO E SERVICOS LTDA","13/03/2017","12/03/2022","R$ 41.100,00","12","R$ 3.42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1/2016","09.381.640/0001-63 - INOVARES SOLUCOES E CONSTRUCOES LTDA","15/02/2016","14/02/2022","R$ 264.588,12","12","R$ 22.049,0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1/2022","09.381.640/0001-63 - INOVARES SOLUCOES E CONSTRUCOES LTDA","16/02/2022","14/08/2022","R$ 151.513,12","6","R$ 25.252,1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3/2020","34.028.316/0003-75 - EMPRESA BRASILEIRA DE CORREIOS E TELEGRAFOS","03/03/2020","05/03/2022","R$ 17.600,00","12","R$ 1.466,6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6/2021","09.381.640/0001-63 - INOVARES SOLUCOES E CONSTRUCOES LTDA","02/12/2021","02/12/2023","R$ 249.000,00","12","R$ 20.7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4/2022","038.313.562-11 - JOAO VITOR AZEVEDO MENDONCA","05/04/2022","05/04/2023","R$ 5.704,66","1","R$ 5.704,6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3/2022","08.988.903/0001-34 - FCA SERVICOS E LOCACAO 2 EIRELI","15/08/2022","15/08/2023","R$ 316.240,52","1","R$ 316.240,5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3/2022","698.741.152-20 - MARIA DO CARMO MENDONCA AZEVEDO","05/04/2022","05/04/2023","R$ 5.804,66","1","R$ 5.804,6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5/2022","34.028.316/0003-75 - EMPRESA BRASILEIRA DE CORREIOS E TELEGRAFOS","02/05/2022","02/05/2024","R$ 2.826,12","1","R$ 2.826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5/2022","028.649.152-43 - DAIANE MOREIRA BARRETO","05/04/2022","05/04/2023","R$ 3.664,34","1","R$ 3.664,3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6/2022","562.189.822-20 - MARIA ENEIA SANTOS MORAIS","05/04/2022","05/04/2023","R$ 2.739,52","1","R$ 2.739,5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2/2018","03.817.702/0001-50 - VOLUS INSTITUICAO DE PAGAMENTO LTDA","26/06/2018","26/06/2024","R$ 651.285,60","12","R$ 54.273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2/2023","09.210.284/0001-15 - PREST SERVICE MAO-DE-OBRA LTDA","04/12/2023","04/12/2024","R$ 277.324,80","12","R$ 23.110,4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2/2022","04.550.511/0001-38 - GTEX GESTAO EXECUTIVA LTDA","14/07/2022","14/07/2023","R$ 165.912,00","1","R$ 165.912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7/2022","543.943.842-49 - JOICE DOS SANTOS AZEVEDO","05/04/2022","05/04/2023","R$ 2.739,52","1","R$ 2.739,5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8/2022","926.288.422-20 - VALDECIR MOREIRA BARRETO","05/04/2022","05/04/2023","R$ 3.664,34","1","R$ 3.664,3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9/2022","021.883.812-38 - WALISON RODRIGUES DE MELO","05/04/2022","05/04/2023","R$ 3.664,34","1","R$ 3.664,3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0/2022","146.431.972-34 - GALDINO EUCLIDES MENDONCA","05/04/2022","05/04/2023","R$ 3.588,39","1","R$ 3.588,3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1/2022","10.923.742/0001-42 - ASSOCIACAO DE PRODUTORES DE HORTI FRUTI GRANJEIROS DO A","05/04/2022","05/04/2023","R$ 31.883,15","1","R$ 31.883,1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9/2023","01.848.085/0001-25 - M P COMERCIO AVAREJO DE GAS LTDA","22/03/2023","22/03/2024","R$ 18.720,00","1","R$ 18.72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2/2023","021.883.812-38 - WALISON RODRIGUES DE MELO","13/03/2023","13/03/2024","R$ 7.744,50","1","R$ 7.744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3/2023","457.559.902-63 - FIORAVANTE SANTOS SIMOES","15/03/2023","15/03/2024","R$ 10.580,50","1","R$ 10.580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4/2023","034.968.962-80 - WENER DA SILVA SIMOES","14/03/2023","14/03/2024","R$ 10.536,00","1","R$ 10.536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5/2023","028.649.152-43 - DAIANE MOREIRA BARRETO","15/03/2023","15/03/2024","R$ 10.526,50","1","R$ 10.526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6/2023","543.943.842-49 - JOICE DOS SANTOS AZEVEDO","13/03/2023","13/03/2024","R$ 6.102,50","1","R$ 6.102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7/2023","038.313.562-11 - JOAO VITOR AZEVEDO MENDONCA","13/03/2023","13/03/2024","R$ 8.223,00","1","R$ 8.223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8/2023","698.741.152-20 - MARIA DO CARMO MENDONCA AZEVEDO","13/03/2023","13/03/2024","R$ 8.223,00","1","R$ 8.223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4/2021","04.718.633/0001-90 - AMAZON SECURITY LTDA","29/12/2021","29/12/2024","R$ 475.613,23","12","R$ 39.634,4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1/2023","146.431.972-34 - GALDINO EUCLIDES MENDONCA","13/03/2023","13/03/2024","R$ 8.223,00","1","R$ 8.223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5/2021","09.381.640/0001-63 - INOVARES SOLUCOES E CONSTRUCOES LTDA","02/12/2021","02/12/2024","R$ 242.247,24","12","R$ 20.187,2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3/2019","07.832.586/0001-08 - DF TURISMO E EVENTOS LTDA","22/11/2019","11/11/2023","R$ 1.591.694,16","1","R$ 1.591.694,1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1/2024","33.318.780/0001-71 - R. R. F. GUIMARAES AGENCIA DE VIAGENS LTDA","18/01/2024","18/01/2025","R$ 295.718,53","12","R$ 24.643,2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2/2019","05.929.516/0001-39 - SIQUEIRA TUR TRANSPORTE E TURISMO LTDA","28/10/2019","27/10/2024","R$ 35.160,00","1","R$ 35.16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1/2019","11.821.060/0001-91 - NORTESUL LOGISTICA E TRANSPORTES ESPECIALIZADOS LTDA","29/10/2019","28/10/2024","R$ 237.118,60","1","R$ 237.118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0/2023","25.044.767/0001-43 - KADOSH SERVICOS DE APOIO ADMINISTRATIVOS LTDA","27/07/2023","27/07/2024","R$ 162.059,04","12","R$ 13.504,9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2/2024","20.217.208/0001-74 - GOLDI SERVICOS E ADMINISTRACAO LTDA","01/05/2024","01/05/2025","R$ 488.800,00","12","R$ 40.733,3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7/2021","42.337.021/0001-47 - GOMES E ROCHA LTDA","09/12/2021","09/12/2024","R$ 144.737,04","12","R$ 12.061,4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4/2022","09.381.640/0001-63 - INOVARES SOLUCOES E CONSTRUCOES LTDA","02/09/2022","03/09/2024","R$ 414.448,49","12","R$ 34.537,3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01/2021","09.176.584/0001-25 - ITP INDUSTRIA, COMERCIO E SERVICOS DE TUBOS &amp; PERFIS LTDA","01/04/2021","27/09/2022","R$ 1.259.900,00","1","R$ 1.259.9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4783 - CAMPUS HUMAITA","00011/2023","20.221.687/0001-00 - GAMMA SERVICOS DE CENTRAIS DE AR LTDA","26/09/2023","26/09/2024","R$ 178.217,87","1","R$ 178.217,8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4/2019","04.196.645/0001-00 - IMPRENSA NACIONAL","09/09/2019","31/12/2099","R$ 5.000,00","1","R$ 5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5/2018","03.117.534/0001-90 - BRADOK SOLUCOES CORPORATIVAS LTDA","19/09/2018","19/09/2022","R$ 9.930,00","12","R$ 827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1/2019","19.107.299/0001-06 - PROBANK SEGURANCA DE BENS E VALORES LTDA","22/02/2019","23/02/2022","R$ 1.720.554,24","12","R$ 143.379,5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2/2023","17.764.351/0001-71 - GM CONSERVACAO E LIMPEZA LTDA","14/04/2023","14/04/2025","R$ 325.760,00","12","R$ 27.146,6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4/2022","01.232.642/0001-89 - LIMP CAR LOCACAO E SERVICOS LTDA","04/07/2022","04/07/2024","R$ 181.138,08","12","R$ 15.094,8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3/2023","27.985.750/0001-16 - F ALVES DOS SANTOS JUNIOR","23/06/2023","23/06/2025","R$ 79.197,00","12","R$ 6.599,7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4/2018","17.284.229/0001-06 - R R DA C RODRIGUES EIRELI","01/08/2018","01/08/2023","R$ 179.791,40","12","R$ 14.982,6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2/2022","07.804.393/0001-35 - ASSOCIACAO DOS TRABALHADORES E TRABALHADORAS ARTESAS DO","22/02/2022","31/12/2022","R$ 24.104,90","1","R$ 24.104,9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5/2023","08.759.521/0001-39 - VIP MULTISERVICOS E CONSULTORIA LTDA","10/07/2023","10/07/2024","R$ 70.680,00","12","R$ 5.89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6/2023","25.044.767/0001-43 - KADOSH SERVICOS DE APOIO ADMINISTRATIVOS LTDA","14/07/2023","14/07/2024","R$ 111.000,00","12","R$ 9.2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3/2018","09.608.116/0001-82 - ROSINEIDY SOUZA DINIZ","01/08/2018","01/08/2023","R$ 233.365,72","12","R$ 19.447,1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3/2019","02.341.467/0001-20 - AMAZONAS ENERGIA S.A","01/07/2019","01/10/2023","R$ 116.711,64","3","R$ 38.903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5/2022","04.645.099/0001-30 - CONSTRUTORA PHX LTDA","04/08/2022","04/08/2024","R$ 572.103,48","12","R$ 47.675,2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7/2023","12.446.585/0001-57 - PRIME SERVICOS ADMINISTRATIVOS LTDA","02/08/2023","02/08/2024","R$ 409.911,36","12","R$ 34.159,2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1/2022","09.406.386/0001-00 - TAWRUS SEGURANCA E VIGILANCIA LTDA","24/02/2022","24/02/2025","R$ 566.877,37","12","R$ 47.239,7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1/2023","25.044.767/0001-43 - KADOSH SERVICOS DE APOIO ADMINISTRATIVOS LTDA","31/03/2023","31/03/2025","R$ 144.000,00","12","R$ 12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3/2022","03.817.702/0001-50 - VOLUS INSTITUICAO DE PAGAMENTO LTDA","01/06/2022","01/06/2025","R$ 242.013,48","12","R$ 20.167,7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389 - CAMPUS ITACOATIARA","00008/2023","07.804.393/0001-35 - ASSOCIACAO DOS TRABALHADORES E TRABALHADORAS ARTESAS DO","22/12/2023","22/12/2024","R$ 20.419,75","1","R$ 20.419,7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4/2019","04.465.383/0001-24 - SUP SERVICOS DE CONSTRUCOES E MANUTENCAO LTDA","21/05/2019","21/05/2021","R$ 192.000,00","12","R$ 16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3/2021","856.902.522-04 - ENOQUE OLIVEIRA DA SILVA","09/12/2021","09/12/2022","R$ 19.605,00","1","R$ 19.60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5/2021","031.793.792-86 - KELRY SILVA DE CASTRO","09/12/2021","09/12/2023","R$ 13.334,00","1","R$ 13.33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4/2021","239.251.832-72 - BERNADETE DE ARAUJO","09/12/2021","09/12/2022","R$ 11.915,25","1","R$ 11.915,2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5/2018","014.469.188-40 - FRANCISCO CLIMERIO BEZERRA BESSA","17/11/2018","17/11/2021","R$ 96.000,00","12","R$ 8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2/2021","005.780.722-11 - JANDERSON RIBEIRO DE LIMA","10/12/2021","10/12/2022","R$ 7.592,40","1","R$ 7.592,4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1/2020","19.107.299/0001-06 - PROBANK SEGURANCA DE BENS E VALORES LTDA","20/07/2020","16/01/2021","R$ 268.028,28","6","R$ 44.671,3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6/2021","814.627.602-44 - MARIA DA CONCEICAO DO LIVRAMENTO FEITOZA","09/12/2021","09/12/2022","R$ 8.249,95","1","R$ 8.249,9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5/2019","02.341.467/0001-20 - AMAZONAS ENERGIA S.A","02/01/2019","31/12/2099","R$ 20.334,52","1","R$ 20.334,5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2/2020","34.590.706/0001-72 - COOPERATIVA AGRICOLA INDIGENA NOVA ESPERANCA - COOINE","01/12/2020","01/12/2021","R$ 41.056,31","1","R$ 41.056,3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4/2020","814.627.602-44 - MARIA DA CONCEICAO DO LIVRAMENTO FEITOZA","01/12/2020","01/12/2021","R$ 2.685,84","1","R$ 2.685,8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5/2020","031.404.764-69 - EDMILSON ALVES DE MELO","01/12/2020","01/12/2021","R$ 8.650,40","1","R$ 8.650,4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6/2020","005.780.722-11 - JANDERSON RIBEIRO DE LIMA","01/12/2020","01/12/2021","R$ 4.399,20","1","R$ 4.399,2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3/2020","718.095.972-34 - MARIA SOCORRO MEDIM DE OLIVEIRA","01/12/2020","01/12/2021","R$ 13.715,91","1","R$ 13.715,9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6/2015","04.753.848/0001-42 - EPIFANIO &amp; MONTEIRO CIA LTDA","30/12/2015","30/12/2020","R$ 131.975,76","12","R$ 10.997,9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7/2021","313.674.102-15 - ARLY REBOLCAS DA SILVA","09/12/2021","09/12/2022","R$ 19.980,00","1","R$ 19.98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3/2015","17.284.229/0001-06 - R R DA C RODRIGUES EIRELI","23/10/2015","23/10/2021","R$ 200.242,08","12","R$ 16.686,8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9/2023","031.793.792-86 - KELRY SILVA DE CASTRO","29/11/2023","29/11/2024","R$ 7.374,81","1","R$ 7.374,8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20/2023","346.380.402-68 - MARIA RAIMUNDA GOMES","29/11/2023","29/11/2024","R$ 6.302,98","1","R$ 6.302,9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21/2023","242.913.232-04 - SILVANIA FERREIRA DA SILVA MENEZES","29/11/2023","29/11/2024","R$ 4.188,47","1","R$ 4.188,4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6/2022","313.674.102-15 - ARLY REBOLCAS DA SILVA","29/11/2022","29/11/2023","R$ 3.500,00","1","R$ 3.5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8/2022","34.590.706/0001-72 - COOPERATIVA AGRICOLA INDIGENA NOVA ESPERANCA - COOINE","29/11/2022","29/11/2023","R$ 43.858,95","1","R$ 43.858,9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9/2022","856.902.522-04 - ENOQUE OLIVEIRA DA SILVA","29/11/2022","29/11/2023","R$ 7.718,60","1","R$ 7.718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7/2022","239.251.832-72 - BERNADETE DE ARAUJO","29/11/2022","29/11/2023","R$ 3.609,30","1","R$ 3.609,3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1/2022","058.984.812-73 - GERLANE DA SILVA GOMES","29/11/2022","29/11/2023","R$ 683,00","1","R$ 683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2/2022","758.069.322-49 - IDALETE LOPES DE OLIVEIRA","29/11/2022","29/11/2023","R$ 3.816,50","1","R$ 3.816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4/2022","015.184.562-00 - LUCILEIDE DA SILVA FRAZAO","29/11/2022","29/12/2023","R$ 793,10","1","R$ 793,1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5/2022","757.180.572-49 - MARINEIDE CANDIDO OLIVEIRA","29/11/2022","29/11/2023","R$ 2.699,00","1","R$ 2.699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7/2023","405.042.122-49 - ANTONIO JOAO PIRES DE OLIVEIRA","29/11/2023","29/11/2024","R$ 5.079,82","1","R$ 5.079,8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8/2023","725.275.522-34 - ARIVALDO GOMES PACAIO","29/11/2023","29/11/2024","R$ 2.050,05","1","R$ 2.050,0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9/2023","313.674.102-15 - ARLY REBOLCAS DA SILVA","29/11/2023","29/11/2024","R$ 1.033,00","1","R$ 1.033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1/2023","34.590.706/0001-72 - COOPERATIVA AGRICOLA INDIGENA NOVA ESPERANCA - COOINE","29/11/2023","29/11/2024","R$ 32.378,50","1","R$ 32.378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2/2023","856.836.202-87 - EDIMAR SILVA DE CASTRO","29/11/2023","29/11/2024","R$ 3.165,59","1","R$ 3.165,5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3/2023","856.902.522-04 - ENOQUE OLIVEIRA DA SILVA","29/11/2023","29/11/2024","R$ 3.699,71","1","R$ 3.699,7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2/2023","25.044.767/0001-43 - KADOSH SERVICOS DE APOIO ADMINISTRATIVOS LTDA","03/04/2023","03/04/2025","R$ 72.000,00","12","R$ 6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4/2023","079.254.072-71 - EVERTON DE LIMA DE CASTRO","29/11/2023","29/11/2024","R$ 3.895,27","1","R$ 3.895,2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5/2023","017.737.972-39 - GEORGE RAMOS BATALHA","29/11/2023","29/11/2024","R$ 3.156,61","1","R$ 3.156,6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6/2023","027.409.592-06 - GILMAR DA SILVA NATIVIDADE","29/11/2023","29/11/2024","R$ 6.699,57","1","R$ 6.699,5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7/2023","058.984.812-73 - GERLANE DA SILVA GOMES","29/11/2023","29/11/2024","R$ 17.684,00","1","R$ 17.68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8/2023","048.178.712-70 - HUREULES DE LIMA DE CASTRO","29/11/2023","29/11/2024","R$ 3.964,36","1","R$ 3.964,3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4/2018","03.117.534/0001-90 - BRADOK SOLUCOES CORPORATIVAS LTDA","05/11/2018","05/11/2023","R$ 48.195,00","12","R$ 4.016,2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5/2023","25.044.767/0001-43 - KADOSH SERVICOS DE APOIO ADMINISTRATIVOS LTDA","01/08/2023","01/08/2024","R$ 66.000,00","12","R$ 5.5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8/2021","09.381.640/0001-63 - INOVARES SOLUCOES E CONSTRUCOES LTDA","04/01/2023","03/01/2024","R$ 334.159,08","12","R$ 27.846,5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13/2019","07.832.586/0001-08 - DF TURISMO E EVENTOS LTDA","11/11/2019","11/11/2024","R$ 112.819,02","12","R$ 9.401,5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1/2024","01.232.642/0001-89 - LIMP CAR LOCACAO E SERVICOS LTDA","01/02/2024","31/01/2025","R$ 249.165,12","1","R$ 249.165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2/2022","23.151.926/0001-83 - TARGET ADMINISTRADORA E TERCEIRIZACOES LTDA","16/05/2022","15/08/2024","R$ 371.586,60","12","R$ 30.965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1/2021","19.107.299/0001-06 - PROBANK SEGURANCA DE BENS E VALORES LTDA","01/12/2021","01/12/2024","R$ 530.954,40","12","R$ 44.246,2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4/2023","13.735.149/0001-60 - C AUGUSTO MORAIS FAVACHO","16/06/2023","16/06/2025","R$ 37.714,08","1","R$ 37.714,0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40 - CAMPUS TEFE","00003/2022","03.817.702/0001-50 - VOLUS INSTITUICAO DE PAGAMENTO LTDA","16/06/2022","15/06/2025","R$ 227.221,16","12","R$ 18.935,1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1/2017","04.196.645/0001-00 - IMPRENSA NACIONAL","18/05/2017","31/12/2099","R$ 20.000,00","1","R$ 2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1/2023","29.538.130/0001-64 - CHRISLEY DO NASCIMENTO MOURA EIRELI","30/03/2023","31/12/2023","R$ 15.650,00","1","R$ 15.6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1/2019","19.107.299/0001-06 - PROBANK SEGURANCA DE BENS E VALORES LTDA","01/02/2019","03/02/2022","R$ 523.595,52","12","R$ 43.632,9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4/2016","04.465.383/0001-24 - SUP SERVICOS DE CONSTRUCOES E MANUTENCAO LTDA","12/12/2016","15/12/2022","R$ 172.584,36","12","R$ 14.382,0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3/2023","26.511.385/0001-45 - JONATHAS FERREIRA DE SOUZA","17/04/2023","31/12/2023","R$ 17.580,00","1","R$ 17.58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1/2021","07.168.944/0001-11 - ASSOCIACAO DOS PRODUTORES RURAIS DE CANA DE ACUCAR DO M","27/12/2021","27/12/2022","R$ 38.347,50","12","R$ 3.195,6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3/2022","29.538.130/0001-64 - CHRISLEY DO NASCIMENTO MOURA EIRELI","12/07/2022","31/12/2022","R$ 11.580,00","6","R$ 1.93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4/2022","26.511.385/0001-45 - JONATHAS FERREIRA DE SOUZA","13/07/2022","31/12/2022","R$ 17.545,00","6","R$ 2.924,1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22021/2021","09.406.386/0001-00 - TAWRUS SEGURANCA E VIGILANCIA LTDA","03/01/2022","05/01/2025","R$ 488.724,96","12","R$ 40.727,0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6/2022","01.232.642/0001-89 - LIMP CAR LOCACAO E SERVICOS LTDA","10/10/2022","11/10/2024","R$ 207.198,48","12","R$ 17.266,5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7/2022","10.240.100/0001-49 - ASSOCIACAO DOS TRABALHADORES AGRO-EXTRATIVISTAS DE EIRUNEPE","14/12/2022","14/12/2023","R$ 78.214,58","1","R$ 78.214,5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5/2022","10.181.964/0001-37 - OCA VIAGENS E TURISMO DA AMAZONIA LIMITADA","20/07/2022","21/07/2024","R$ 86.804,91","1","R$ 86.804,9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4/2023","10.240.100/0001-49 - ASSOCIACAO DOS TRABALHADORES AGRO-EXTRATIVISTAS DE EIRUNEPE","18/05/2023","18/05/2024","R$ 68.521,70","1","R$ 68.521,7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5/2023","08.759.521/0001-39 - VIP MULTISERVICOS E CONSULTORIA LTDA","01/08/2023","01/08/2024","R$ 70.680,00","12","R$ 5.89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6/2023","10.240.100/0001-49 - ASSOCIACAO DOS TRABALHADORES AGRO-EXTRATIVISTAS DE EIRUNEPE","16/11/2023","16/11/2024","R$ 113.100,18","1","R$ 113.100,1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2/2023","25.044.767/0001-43 - KADOSH SERVICOS DE APOIO ADMINISTRATIVOS LTDA","10/04/2023","11/04/2025","R$ 74.400,00","1","R$ 74.4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2/2022","03.817.702/0001-50 - VOLUS INSTITUICAO DE PAGAMENTO LTDA","14/06/2022","16/06/2025","R$ 193.610,78","12","R$ 16.134,2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527 - CAMPUS EIRUNEPE","00001/2022","17.764.351/0001-71 - GM CONSERVACAO E LIMPEZA LTDA","02/05/2022","04/05/2025","R$ 240.000,00","12","R$ 2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623 - CAMPUS IRANDUBA","00002/2023","02.341.467/0001-20 - AMAZONAS ENERGIA S.A","16/03/2023","Indeterminado","R$ 14.160,00","Indeterminado","R$ 14.16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623 - CAMPUS IRANDUBA","00003/2023","25.044.767/0001-43 - KADOSH SERVICOS DE APOIO ADMINISTRATIVOS LTDA","20/07/2023","20/07/2024","R$ 74.400,00","1","R$ 74.4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623 - CAMPUS IRANDUBA","00002/2019","07.832.586/0001-08 - DF TURISMO E EVENTOS LTDA","27/12/2019","27/12/2023","R$ 50.000,00","1","R$ 5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623 - CAMPUS IRANDUBA","00004/2023","04.768.594/0001-36 - CONTATO SERVICOS DE CONSERVACAO E MANUTENCAO LTDA","01/08/2023","01/08/2024","R$ 74.828,88","1","R$ 74.828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623 - CAMPUS IRANDUBA","00002/2022","02.182.167/0001-46 - PAJURA COMERCIO ATACADISTA DE PRODUTOS ALIMENTICIOS LTDA","30/06/2022","30/06/2024","R$ 113.438,26","12","R$ 9.453,1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623 - CAMPUS IRANDUBA","00001/2022","03.817.702/0001-50 - VOLUS INSTITUICAO DE PAGAMENTO LTDA","30/05/2022","30/05/2024","R$ 193.610,78","12","R$ 16.134,2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623 - CAMPUS IRANDUBA","00001/2023","27.985.750/0001-16 - F ALVES DOS SANTOS JUNIOR","19/05/2023","19/05/2024","R$ 27.950,00","1","R$ 27.9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623 - CAMPUS IRANDUBA","00003/2021","08.055.277/0001-23 - SURICATE SERVICOS TERCEIRIZADOS LTDA","13/12/2021","13/12/2024","R$ 287.049,24","12","R$ 23.920,7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623 - CAMPUS IRANDUBA","00002/2021","09.210.284/0001-15 - PREST SERVICE MAO-DE-OBRA LTDA","01/09/2021","01/09/2024","R$ 132.049,44","12","R$ 11.004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623 - CAMPUS IRANDUBA","00005/2023","09.210.284/0001-15 - PREST SERVICE MAO-DE-OBRA LTDA","03/10/2023","03/10/2024","R$ 207.990,36","1","R$ 207.990,3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2/2021","09.168.704/0001-42 - EMPRESA BRASIL DE COMUNICACAO S.A. - EBC","12/04/2021","12/04/2026","R$ 66.000,00","12","R$ 5.5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2/2022","17.764.351/0001-71 - GM CONSERVACAO E LIMPEZA LTDA","30/10/2022","30/10/2024","R$ 359.954,16","12","R$ 29.996,1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3/2023","10.802.564/0001-00 - VALDINO JUNIOR DAS CHAGAS VIEIRA COMERCIAL","25/04/2023","25/04/2025","R$ 78.200,00","1","R$ 78.2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2/2020","03.264.927/0001-27 - MANAUS AMBIENTAL S.A.","22/09/2020","31/12/2099","R$ 48.000,00","1","R$ 48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4/2022","02.924.243/0001-41 - TURIN CONSTRUCOES LIMITADA","09/01/2023","29/01/2025","R$ 5.876.876,67","1","R$ 5.876.876,6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4/2017","04.196.645/0001-00 - IMPRENSA NACIONAL","09/10/2017","31/12/2099","R$ 80.000,00","1","R$ 8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8/2023","04.623.300/0001-88 - FUNDACAO DE APOIO AO ENSINO, PESQUISA, EXTENSAO E INTERIORIZACAO DO IFAM","29/12/2023","29/12/2026","R$ 5.436.414,15","1","R$ 5.436.414,1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4/2023","04.623.300/0001-88 - FUNDACAO DE APOIO AO ENSINO, PESQUISA, EXTENSAO E INTERIORIZACAO DO IFAM","19/05/2023","19/11/2024","R$ 560.000,00","1","R$ 56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5/2024","10.537.193/0001-78 - DESKGRAPHICS REALIZE TECNOLOGIA LTDA","08/02/2024","08/02/2027","R$ 166.265,00","1","R$ 166.26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6/2022","03.817.702/0001-50 - VOLUS INSTITUICAO DE PAGAMENTO LTDA","02/06/2022","02/06/2025","R$ 374.158,36","1","R$ 374.158,3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4/2024","40.432.544/0001-47 - CLARO S.A.","08/02/2024","08/02/2025","R$ 590.813,27","1","R$ 590.813,2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1/2021","02.421.421/0001-11 - TIM S A","27/04/2021","27/10/2024","R$ 73.098,00","1","R$ 73.098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7/2019","10.602.740/0001-51 - ELEVADORES BRASIL LTDA","22/07/2019","22/07/2025","R$ 21.566,16","12","R$ 1.797,1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6/2022","04.623.300/0001-88 - FUNDACAO DE APOIO AO ENSINO, PESQUISA, EXTENSAO E INTERIORIZACAO DO IFAM","30/12/2022","30/03/2025","R$ 565.200,00","1","R$ 565.2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7/2023","04.623.300/0001-88 - FUNDACAO DE APOIO AO ENSINO, PESQUISA, EXTENSAO E INTERIORIZACAO DO IFAM","29/12/2023","29/12/2024","R$ 1.361.200,00","1","R$ 1.361.2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9/2023","12.011.719/0001-07 - H K SERVICOS DE CONSTRUCOES LTDA","17/08/2023","29/07/2024","R$ 788.240,61","1","R$ 788.240,6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0/2023","04.623.300/0001-88 - FUNDACAO DE APOIO AO ENSINO, PESQUISA, EXTENSAO E INTERIORIZACAO DO IFAM","30/08/2023","30/08/2026","R$ 2.635.000,00","1","R$ 2.635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6/2019","00.000.028/0001-29 - TARGET ENGENHARIA E CONSULTORIA LTDA.","02/08/2019","02/08/2024","R$ 1.883,16","12","R$ 156,9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8/2019","40.432.544/0001-47 - CLARO S.A.","22/07/2019","22/07/2025","R$ 11.989,92","12","R$ 999,1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6/2023","18.918.142/0001-06 - NOROESTE MAQUINAS E EQUIPAMENTOS LTDA","12/09/2023","12/09/2024","R$ 5.559,60","1","R$ 5.559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3/2023","04.623.300/0001-88 - FUNDACAO DE APOIO AO ENSINO, PESQUISA, EXTENSAO E INTERIORIZACAO DO IFAM","12/09/2023","12/09/2024","R$ 1.179.958,06","1","R$ 1.179.958,0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4/2023","45.339.142/0001-16 - INOVVE TURISMO LTDA","18/10/2023","18/10/2028","R$ 920.739,00","1","R$ 920.739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2/2023","26.814.501/0001-03 - TOWER SERVICOS TERCEIRIZADOS LTDA","05/09/2023","05/09/2024","R$ 395.718,96","12","R$ 32.976,5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7/2023","26.814.501/0001-03 - TOWER SERVICOS TERCEIRIZADOS LTDA","31/07/2023","31/07/2024","R$ 387.479,76","12","R$ 32.289,9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9/2021","19.107.299/0001-06 - PROBANK SEGURANCA DE BENS E VALORES LTDA","23/11/2021","23/11/2024","R$ 399.924,36","12","R$ 33.327,0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1/2019","03.287.268/0001-44 - ALTA REDE CORPORATE NETWORK TELECOM LTDA","18/02/2019","18/02/2025","R$ 35.850,00","12","R$ 2.987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8/2023","50.184.462/0001-84 - 50.184.462 EVERSON TEIXEIRA TAVARES","10/11/2023","10/11/2024","R$ 3.915,95","1","R$ 3.915,9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8/2021","09.406.386/0001-00 - TAWRUS SEGURANCA E VIGILANCIA LTDA","01/12/2021","01/12/2024","R$ 274.511,32","12","R$ 22.875,9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2/2024","04.623.300/0001-88 - FUNDACAO DE APOIO AO ENSINO, PESQUISA, EXTENSAO E INTERIORIZACAO DO IFAM","05/02/2024","05/08/2025","R$ 900.000,00","1","R$ 90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3/2020","33.683.111/0001-07 - SERVICO FEDERAL DE PROCESSAMENTO DE DADOS (SERPRO)","05/10/2020","05/10/2024","R$ 25.665,15","1","R$ 25.665,1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7/2022","11.182.142/0001-33 - ISRAEL SOLUCOES EMPRESARIAIS LTDA","27/06/2022","27/06/2025","R$ 42.754,44","12","R$ 3.562,8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1/2019","33.065.699/0001-27 - SEGUROS SURA S.A.","31/12/2019","31/12/2024","R$ 31.810,38","12","R$ 2.650,8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9/2022","13.183.749/0001-63 - MINHA BIBLIOTECA LTDA.","20/09/2022","20/09/2024","R$ 182.431,44","1","R$ 182.431,4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6/2024","56.555.212/0001-90 - TQS INFORMATICA LTDA","05/04/2024","05/04/2025","R$ 22.579,00","1","R$ 22.579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1/2023","04.623.300/0001-88 - FUNDACAO DE APOIO AO ENSINO, PESQUISA, EXTENSAO E INTERIORIZACAO DO IFAM","17/10/2023","31/12/2024","R$ 1.905.600,00","1","R$ 1.905.6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3/2024","02.341.467/0001-20 - AMAZONAS ENERGIA S.A","02/01/2024","Indeterminado","R$ 340.000,00","Indeterminado","R$ 34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1/2024","50.804.583/0001-81 - ZIPB COMERCIO DE GAS E VARIEDADES LTDA","10/01/2024","10/01/2025","R$ 23.800,00","1","R$ 23.8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0/2021","06.698.091/0005-90 - AUTOPEL AUTOMACAO COMERCIAL E INFORMATICA LTDA.","10/12/2021","09/05/2025","R$ 263.559,40","1","R$ 263.559,4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6/2021","09.406.386/0001-00 - TAWRUS SEGURANCA E VIGILANCIA LTDA","01/12/2021","01/12/2024","R$ 149.777,40","12","R$ 12.481,4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7/2024","07.797.967/0001-95 - NP TECNOLOGIA E GESTAO DE DADOS LTDA","10/04/2024","10/04/2025","R$ 23.920,00","1","R$ 23.92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1/2021","34.028.316/0001-03 - EMPRESA BRASILEIRA DE CORREIOS E TELEGRAFOS","28/12/2021","28/12/2024","R$ 27.432,00","12","R$ 2.286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7/2021","04.718.633/0001-90 - AMAZON SECURITY LTDA","29/12/2021","29/12/2024","R$ 570.065,88","12","R$ 47.505,4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2/2021","04.623.300/0001-88 - FUNDACAO DE APOIO AO ENSINO, PESQUISA, EXTENSAO E INTERIORIZACAO DO IFAM","27/12/2021","27/02/2025","R$ 300.000,00","1","R$ 30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5/2022","17.764.351/0001-71 - GM CONSERVACAO E LIMPEZA LTDA","01/06/2022","01/06/2025","R$ 136.992,84","12","R$ 11.416,0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1/2022","04.645.099/0001-30 - CONSTRUTORA PHX LTDA","04/08/2022","04/08/2024","R$ 1.144.206,96","12","R$ 95.350,5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9/2020","26.885.173/0001-28 - M D DE C DE ALMEIDA E CIA LTDA","31/12/2020","01/11/2024","R$ 4.961.910,97","1","R$ 4.961.910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16/2023","47.758.632/0001-82 - R T FREITAS","01/12/2023","01/12/2024","R$ 197.925,00","1","R$ 197.92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142 - IF DO AMAZONAS","00001/2023","01.232.642/0001-89 - LIMP CAR LOCACAO E SERVICOS LTDA","01/02/2023","01/02/2025","R$ 140.116,08","1","R$ 140.116,0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17/2017","04.922.933/0001-97 - ROSINEIDE DA SILVA FURTADO","18/09/2017","18/09/2022","R$ 13.887,60","1","R$ 13.887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4/2019","34.028.316/0028-23 - EMPRESA BRASILEIRA DE CORREIOS E TELEGRAFOS","08/02/2019","16/12/2025","R$ 1.200,00","1","R$ 1.2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1/2019","15.328.829/0001-95 - WTL TURISMO E LOCACAO LTDA","22/01/2019","16/01/2024","R$ 80.451,00","1","R$ 80.451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19/2019","04.196.645/0001-00 - IMPRENSA NACIONAL","07/08/2019","31/12/2099","R$ 6.000,00","1","R$ 6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5/2020","01.427.148/0001-70 - COPBESSA LTDA - EPP","20/07/2020","20/07/2023","R$ 351.119,16","12","R$ 29.259,9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8/2017","18.117.941/0001-75 - FRANCISCA DUARTE LOPES","18/10/2017","18/10/2021","R$ 32.365,00","1","R$ 32.36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1/2021","19.268.813/0001-95 - JV CONSTRUTORA E LOCACOES LTDA","07/04/2021","20/08/2022","R$ 539.015,61","1","R$ 539.015,6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5/2016","01.004.429/0001-10 - M DE F RIBEIRO SOARES","10/10/2016","10/10/2021","R$ 328.500,00","12","R$ 27.37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4/2021","24.698.829/0001-78 - JBCONSGRAF CONSTRUCOES E IMPRESSOES LTDA","29/10/2021","29/10/2022","R$ 8.708,00","1","R$ 8.708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5/2011","02.341.467/0001-20 - AMAZONAS ENERGIA S.A","11/04/2011","31/12/2099","R$ 8.000,00","1","R$ 8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21/2019","76.535.764/0006-58 - OI S.A. - EM RECUPERACAO JUDICIAL","11/12/2019","11/12/2021","R$ 9.912,00","12","R$ 826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4/2020","12.403.043/0001-05 - AIGP SERVICOS EMPRESARIAIS LTDA","15/05/2020","15/05/2022","R$ 418.766,46","12","R$ 34.897,2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2/2020","63.786.925/0001-20 - LEIDYMAR COMERCIAL E DISTRIBUIDORA LTDA - EPP","17/02/2020","17/02/2022","R$ 84.896,00","12","R$ 7.074,6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2/2021","15.330.571/0001-61 - MMA ADMINISTRACAO DE OBRAS DA AMAZONIA EIRELI","21/06/2021","21/07/2022","R$ 224.160,88","1","R$ 224.160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5/2022","02.369.784/0001-55 - ASSOCIACAO DOS PROD. AGRO EXTRATIVISTA DA COLONIA DO SARDINHA-ASPACS","14/10/2022","14/10/2023","R$ 61.140,44","12","R$ 5.095,0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6/2016","04.718.633/0001-90 - AMAZON SECURITY LTDA","29/12/2016","29/12/2021","R$ 658.701,48","12","R$ 54.891,7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3/2020","12.403.043/0001-05 - AIGP SERVICOS EMPRESARIAIS LTDA","17/08/2020","17/08/2022","R$ 218.890,80","12","R$ 18.240,9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1/2020","05.193.500/0001-00 - CONSTRUMAIS CONSTRUCOES E SERVICOS LTDA","27/01/2020","14/06/2023","R$ 590.312,57","1","R$ 590.312,5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4/2022","11.757.232/0001-05 - G3 COMERCIO E SERVICOS LTDA","29/08/2022","29/08/2024","R$ 83.676,00","12","R$ 6.973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6/2018","05.193.500/0001-00 - CONSTRUMAIS CONSTRUCOES E SERVICOS LTDA","05/06/2018","08/01/2024","R$ 1.402.994,61","1","R$ 1.402.994,6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2/2019","12.862.167/0001-40 - D. C. VITAL","22/01/2019","16/01/2024","R$ 90.070,00","1","R$ 90.07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8/2018","03.817.702/0001-50 - VOLUS INSTITUICAO DE PAGAMENTO LTDA","13/12/2018","13/12/2023","R$ 257.585,00","1","R$ 257.58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8/2022","01.232.642/0001-89 - LIMP CAR LOCACAO E SERVICOS LTDA","18/08/2022","18/08/2024","R$ 181.138,08","1","R$ 181.138,0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5/2021","04.718.633/0001-90 - AMAZON SECURITY LTDA","30/12/2021","30/12/2024","R$ 628.384,80","12","R$ 52.365,4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3/2022","01.232.642/0001-89 - LIMP CAR LOCACAO E SERVICOS LTDA","18/08/2022","17/08/2024","R$ 229.894,80","1","R$ 229.894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7/2022","08.890.160/0008-31 - IRMAOS DIAMANTINO COMERCIO DE VEICULOS E UTILITARIOS LTDA","22/11/2022","22/11/2023","R$ 241.000,00","1","R$ 241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1/2022","09.381.640/0001-63 - INOVARES SOLUCOES E CONSTRUCOES LTDA","22/03/2022","22/03/2025","R$ 79.370,86","1","R$ 79.370,8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2/2023","25.044.767/0001-43 - KADOSH SERVICOS DE APOIO ADMINISTRATIVOS LTDA","16/08/2023","16/08/2024","R$ 112.200,00","12","R$ 9.3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5/2023","20.217.208/0001-74 - GOLDI SERVICOS E ADMINISTRACAO LTDA","20/12/2023","20/12/2024","R$ 488.800,00","12","R$ 40.733,3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6/2023","02.000.309/0001-07 - MOSELLI VEICULOS LTDA","27/12/2023","27/12/2024","R$ 330.012,23","1","R$ 330.012,2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6/2020","01.232.642/0001-89 - LIMP CAR LOCACAO E SERVICOS LTDA","25/08/2020","25/08/2024","R$ 256.458,60","12","R$ 21.371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4/2023","07.832.586/0001-08 - DF TURISMO E EVENTOS LTDA","06/11/2023","06/11/2024","R$ 930.921,09","12","R$ 77.576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2/2022","09.381.640/0001-63 - INOVARES SOLUCOES E CONSTRUCOES LTDA","16/05/2022","16/05/2025","R$ 515.555,40","12","R$ 42.962,9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1/2023","00.482.840/0001-38 - LIDERANCA LIMPEZA E CONSERVACAO LTDA","26/06/2023","26/06/2025","R$ 194.247,36","12","R$ 16.187,2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4 - CAMPUS LABREA","00003/2023","10.609.260/0001-12 - NOVA PROVA PRESTACAO DE SERVICOS LTDA","25/09/2023","25/09/2024","R$ 388.672,32","12","R$ 32.389,3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3/2017","02.209.632/0001-95 - NAVEGACAO TANAKA LTDA","14/06/2017","13/06/2022","R$ 80.020,00","1","R$ 80.02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7/2021","03.892.139/0002-66 - F ORLANDO D NOGUEIRA LTDA","27/12/2021","27/12/2022","R$ 8.538,08","1","R$ 8.538,0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4/2017","02.209.632/0001-95 - NAVEGACAO TANAKA LTDA","14/06/2017","13/06/2022","R$ 177.560,00","1","R$ 177.56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1/2020","03.892.139/0002-66 - F ORLANDO D NOGUEIRA LTDA","27/01/2020","27/01/2021","R$ 122.333,80","1","R$ 122.333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2/2021","03.016.837/0001-17 - ART FRIO ASSISTENCIA TECNICA E INSTALACOES LTDA","13/09/2021","13/09/2022","R$ 299.492,00","12","R$ 24.957,6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6/2023","09.419.804/0001-02 - A M B VASCONCELOS","05/07/2023","05/07/2024","R$ 121.961,00","12","R$ 10.163,4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1/2017","12.282.352/0001-66 - MACRO SERVICOS CONSERVACAO E LIMPEZA LTDA","01/02/2017","01/02/2021","R$ 67.875,36","1","R$ 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3/2022","02.660.659/0001-08 - D D SILVA ALVES","08/06/2022","14/10/2022","R$ 62.942,50","1","R$ 62.942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6/2019","02.341.467/0001-20 - AMAZONAS ENERGIA S.A","25/11/2019","31/12/2099","R$ 387.660,00","1","R$ 387.66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10/2023","41.101.357/0001-43 - ASSOCIACAO INDIGENA DA ETNIA TUYUKA MORADORES DE SAO GABRIEL DA CACHOEIRA - AIET","21/11/2023","21/11/2024","R$ 24.307,60","3","R$ 8.102,5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1/2019","12.891.300/0001-97 - JF TECNOLOGIA LTDA","15/03/2019","15/03/2023","R$ 257.934,12","12","R$ 21.494,5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11/2023","150.486.592-87 - ARIEL PEREIRA","23/11/2023","23/11/2024","R$ 5.265,00","2","R$ 2.632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12/2023","020.767.002-18 - IVANI ALVES MAIA","23/11/2023","23/11/2024","R$ 7.724,00","2","R$ 3.862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6/2021","03.892.139/0002-66 - F ORLANDO D NOGUEIRA LTDA","27/12/2021","27/12/2022","R$ 134.386,94","1","R$ 134.386,9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5/2021","31.906.253/0001-52 - J G C DE MESQUITA LOCACAO DE MAO DE OBRA EIRELI","01/12/2021","01/12/2022","R$ 126.167,47","1","R$ 126.167,4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9/2023","971.212.742-72 - ROSALIA TRINDADE JOAQUIM","16/11/2023","16/11/2024","R$ 7.157,50","2","R$ 3.578,7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3/2023","37.979.739/0001-05 - MONEY TURISMO LTDA","20/03/2023","20/03/2025","R$ 150.000,02","1","R$ 150.000,0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7/2019","01.232.642/0001-89 - LIMP CAR LOCACAO E SERVICOS LTDA","02/12/2019","02/12/2022","R$ 463.715,42","12","R$ 38.642,9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5/2022","07.685.638/0001-52 - FUTURE DIGITAL LTDA","29/07/2022","12/08/2022","R$ 15.000,00","1","R$ 15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6/2022","07.685.638/0001-52 - FUTURE DIGITAL LTDA","29/07/2022","29/07/2023","R$ 168.000,00","1","R$ 168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3/2021","12.891.300/0001-97 - JF TECNOLOGIA LTDA","08/11/2021","08/11/2023","R$ 117.659,60","12","R$ 9.804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4/2021","12.891.300/0001-97 - JF TECNOLOGIA LTDA","01/12/2021","01/12/2023","R$ 90.512,63","12","R$ 7.542,7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5/2023","01.232.642/0001-89 - LIMP CAR LOCACAO E SERVICOS LTDA","24/07/2023","24/07/2024","R$ 283.518,66","12","R$ 23.626,5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2/2023","25.044.767/0001-43 - KADOSH SERVICOS DE APOIO ADMINISTRATIVOS LTDA","03/04/2023","04/04/2025","R$ 70.800,00","12","R$ 5.9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2023NE000129","04.623.300/0001-88 - FUNDACAO DE APOIO AO ENSINO, PESQUISA, EXTENSAO E INTERIORIZACAO DO IFAM","29/12/2023","29/12/2024","R$ 176.000,00","1","R$ 176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14/2023","04.623.300/0001-88 - FUNDACAO DE APOIO AO ENSINO, PESQUISA, EXTENSAO E INTERIORIZACAO DO IFAM","29/12/2023","29/12/2024","R$ 176.000,00","1","R$ 176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4/2022","04.645.099/0001-30 - CONSTRUTORA PHX LTDA","02/08/2022","02/08/2024","R$ 1.144.206,96","1","R$ 1.144.206,9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13/2023","03.892.139/0002-66 - F ORLANDO D NOGUEIRA LTDA","07/11/2023","07/11/2024","R$ 152.250,00","1","R$ 152.2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8/2023","09.120.869/0001-44 - RCR REPRESENTACOES LTDA","20/07/2023","20/07/2024","R$ 101.055,00","12","R$ 8.421,2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7/2023","08.759.521/0001-39 - VIP MULTISERVICOS E CONSULTORIA LTDA","18/07/2023","18/07/2024","R$ 120.783,60","12","R$ 10.065,3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2/2020","11.505.046/0001-89 - TRANSCOLAR COMERCIO E SERVICOS PADUENSE LTDA","16/11/2020","16/11/2024","R$ 176.885,67","1","R$ 176.885,6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7/2022","17.764.351/0001-71 - GM CONSERVACAO E LIMPEZA LTDA","27/12/2022","27/12/2024","R$ 234.852,00","12","R$ 19.571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15/2023","03.892.139/0002-66 - F ORLANDO D NOGUEIRA LTDA","29/12/2023","29/12/2024","R$ 67.407,50","1","R$ 67.407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1/2024","01.232.642/0001-89 - LIMP CAR LOCACAO E SERVICOS LTDA","01/02/2024","01/02/2025","R$ 201.349,51","12","R$ 16.779,1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273 - CAMPUS S.G.CACHOEIR","00001/2023","01.232.642/0001-89 - LIMP CAR LOCACAO E SERVICOS LTDA","01/02/2023","01/02/2025","R$ 305.915,08","12","R$ 25.492,9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4/2020","04.641.909/0001-80 - PRONTO CONSTRUCOES LTDA.","02/06/2020","28/11/2020","R$ 597.185,63","1","R$ 597.185,6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5/2021","10.739.604/0001-08 - CONSTRUTORA JEP CONSTRUCAO E PROJETOS CIVIL LTDA","03/09/2021","25/01/2023","R$ 583.006,94","1","R$ 583.006,9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10/2020","24.681.257/0001-14 - TW PETROLEO REDENCAO COMERCIO DE COMBUSTIVEL LTDA","22/12/2020","22/06/2021","R$ 37.834,75","1","R$ 37.834,7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5/2020","19.268.813/0001-95 - JV CONSTRUTORA E LOCACOES LTDA","01/07/2020","28/12/2020","R$ 105.600,68","1","R$ 105.600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9/2019","05.192.061/0001-11 - AMAZON DOCUMENTOS E TECNOLOGIA DA INFORMACAO LTDA","02/12/2019","01/12/2020","R$ 7.858,88","1","R$ 7.858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1/2021","08.596.794/0001-00 - NELL ENGENHARIA LTDA","09/02/2021","07/08/2021","R$ 491.540,96","1","R$ 491.540,9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5/2018","04.595.044/0001-62 - PORTAL TURISMO E SERVICOS LTDA","06/12/2018","05/12/2022","R$ 769.563,06","1","R$ 769.563,0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1/2020","16.640.717/0001-38 - D'COLAR GRAFICA E ETIQUETAS LTDA","10/02/2020","10/02/2021","R$ 5.976,00","1","R$ 5.976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3/2020","06.136.794/0001-00 - E S DA CRUZ COMERCIO VAREJISTA DE ARTIGOS DE PAPELARIA LTDA","10/02/2020","10/02/2021","R$ 21.775,00","1","R$ 21.77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2/2020","05.475.276/0001-40 - PERSONAL LTDA","06/02/2020","06/02/2021","R$ 80.232,00","1","R$ 80.232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3/2021","19.172.264/0001-50 - AGROPET COMERCIO E REPRESENTACAO DE FERTILIZANTES, PROD","30/06/2021","25/06/2022","R$ 27.822,60","1","R$ 27.822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4/2024","80.243.769/0001-70 - AMBARLAB PRODUTOS LABORATORIAIS LTDA","15/02/2024","15/02/2025","R$ 9.000,00","1","R$ 9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4/2018","08.681.050/0001-93 - DPL CONSULTORIA E SERVICOS DE SELECAO E AGENCIAMENTO DE MAO-DE-OBRA LTDA","30/11/2018","01/12/2020","R$ 2.706,40","1","R$ 2.706,4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9/2016","34.028.316/0003-75 - EMPRESA BRASILEIRA DE CORREIOS E TELEGRAFOS","10/11/2016","10/11/2020","R$ 5.000,00","1","R$ 5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6/2016","07.060.660/0001-07 - KATIANE NEVES DOS SANTOS - ME","07/10/2016","07/10/2020","R$ 105.919,80","1","R$ 105.919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2/2023","40.432.544/0001-47 - CLARO S.A.","01/02/2023","01/08/2025","R$ 126.735,00","30","R$ 4.224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3/2019","08.387.405/0001-36 - B L P GOMES","23/03/2019","23/03/2022","R$ 994.382,00","1","R$ 994.382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1/2022","13.637.031/0001-08 - J O MENEZES DE SOUZA","18/04/2022","14/10/2022","R$ 958.590,00","1","R$ 958.59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9/2017","40.432.544/0001-47 - CLARO S.A.","01/08/2017","31/07/2022","R$ 55.181,52","12","R$ 4.598,4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4/2021","05.897.975/0001-88 - FOCCUS FACILITIES LTDA","03/09/2021","03/09/2024","R$ 808.904,40","12","R$ 67.408,7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7/2023","05.489.166/0001-37 - AJURICABA COMERCIO E SERVICOS LTDA","16/11/2023","16/03/2024","R$ 50.457,82","1","R$ 50.457,8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2/2022","23.124.452/0001-80 - BOTELHO SERVICO E COMERCIO LTDA","01/11/2022","01/11/2023","R$ 1.709.586,80","1","R$ 1.709.586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3/2023","23.032.014/0001-92 - T N NETO LTDA","01/02/2023","01/02/2025","R$ 400.158,56","12","R$ 33.346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9/2021","06.698.091/0005-90 - AUTOPEL AUTOMACAO COMERCIAL E INFORMATICA LTDA.","14/12/2021","14/06/2024","R$ 77.007.049,05","1","R$ 77.007.049,0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1/2023","05.730.925/0001-01 - COOPERATIVA MISTA DOS PRODUTORES RURAIS DO PROJETO DE ASSENTAMENTO TARUMA MIRIM","04/01/2023","04/01/2024","R$ 101.165,08","12","R$ 8.430,4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8/2021","34.222.656/0001-70 - JWL CONSTRUCOES DE EDIFICIOS LTDA","15/12/2021","15/12/2023","R$ 397.302,50","1","R$ 397.302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2/2021","19.234.161/0001-78 - OFFICE COMERCIO E SERVICOS LTDA","12/04/2021","12/05/2024","R$ 549.817,20","12","R$ 45.818,1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5/2023","02.341.467/0001-20 - AMAZONAS ENERGIA S.A","19/12/2023","19/12/2024","R$ 0,00","1","R$ 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2/2022","23.124.452/0001-80 - BOTELHO SERVICO E COMERCIO LTDA","01/11/2022","01/11/2024","R$ 1.798.233,67","12","R$ 149.852,8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8/2023","21.160.279/0001-40 - AZ ENGENHARIA LTDA","05/12/2023","03/07/2024","R$ 333.223,63","1","R$ 333.223,6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6/2024","28.042.482/0001-61 - IELDA MARIA GOMES BONFIM","23/05/2024","23/11/2024","R$ 95.897,64","1","R$ 95.897,6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7/2021","11.056.054/0001-95 - SARAM SERVICOS ESPECIALIZADOS LTDA","13/12/2021","13/12/2024","R$ 783.870,87","12","R$ 65.322,5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1/2019","09.228.233/0003-82 - ESTACAO VIP VIGILANCIA E TRANSPORTE DE VALORES LTDA","14/06/2019","14/10/2024","R$ 1.796.098,68","1","R$ 1.796.098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6/2023","25.044.767/0001-43 - KADOSH SERVICOS DE APOIO ADMINISTRATIVOS LTDA","11/05/2023","11/05/2024","R$ 231.600,00","1","R$ 231.6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4/2023","02.341.467/0001-20 - AMAZONAS ENERGIA S.A","19/12/2023","19/12/2024","R$ 1.206.666,12","12","R$ 100.555,5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2/2024","08.845.041/0001-90 - BRAZDI IMPORTACAO, EXPORTACAO, COMERCIO E SERVICOS DE PRODUTOS LABORATORIAIS LTD","24/01/2024","24/01/2025","R$ 45.600,00","1","R$ 45.6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4 - IFAM/CMZL","00006/2021","12.039.966/0001-11 - LINK CARD ADMINISTRADORA DE BENEFICIOS LTDA","29/09/2021","29/09/2024","R$ 259.992,96","1","R$ 259.992,9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3/2021","35.457.651/0001-90 - A V S PIRES EIRELI","01/07/2021","31/01/2022","R$ 438.549,00","1","R$ 438.549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0/2017","13.366.314/0001-54 - GRIFON SERVICOS DE ADMINISTRACAO DE OBRAS LTDA","07/08/2017","07/08/2018","R$ 560.120,40","12","R$ 46.676,7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2/2021","01.330.827/0001-26 - A DA SILVA LEITE &amp; CIA LTDA - EPP","07/07/2021","07/07/2022","R$ 11.984,85","45","R$ 266,3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1/2020","01.519.572/0001-44 - J.P.V. DA SILVA &amp; CIA LTDA","24/01/2020","23/01/2021","R$ 581.776,57","1","R$ 581.776,5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3/2020","23.634.583/0001-08 - NS SERVICOS DE CONSTRUCOES LTDA","31/07/2020","12/12/2020","R$ 113.087,10","1","R$ 113.087,1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5/2021","15.250.755/0001-11 - T N SERVICOS ADMINISTRATIVOS LTDA","02/09/2021","02/09/2022","R$ 48.365,21","12","R$ 4.030,4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0/2021","14.181.341/0001-15 - UATUMA TURISMO E EVENTOS LTDA","09/11/2021","08/11/2023","R$ 1.214.345,00","12","R$ 101.195,4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2/2021","06.064.175/0001-49 - AIRES TURISMO LTDA","08/11/2021","08/11/2023","R$ 797.382,50","1","R$ 797.382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3/2021","28.388.146/0001-75 - ANDREA DA COSTA FERREIRA LTDA","03/12/2021","03/12/2022","R$ 17.600,00","1","R$ 17.6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7/2017","09.168.704/0001-42 - EMPRESA BRASIL DE COMUNICACAO S.A. - EBC","06/11/2017","05/11/2022","R$ 10.000,00","1","R$ 1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8/2022","33.680.022/0001-07 - ANTONIONNI MACHADO MOURA 87025094234","26/07/2022","01/08/2022","R$ 32.000,00","1","R$ 32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1/2021","24.538.995/0001-07 - AGNUS TOUR VIAGEM E TURISMO LTDA","08/11/2021","08/11/2023","R$ 259.794,22","1","R$ 259.794,2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6/2021","10.739.604/0001-08 - CONSTRUTORA JEP CONSTRUCAO E PROJETOS CIVIL LTDA","31/12/2021","31/12/2022","R$ 755.454,01","1","R$ 755.454,0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5/2022","04.718.633/0001-90 - AMAZON SECURITY LTDA","20/06/2022","20/06/2025","R$ 1.469.294,14","12","R$ 122.441,1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7/2022","26.782.237/0001-65 - F. A. QUEIROZ MORAES &amp; CIA. LTDA","06/07/2022","06/07/2023","R$ 200.495,00","12","R$ 16.707,9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3/2016","90.347.840/0016-02 - TK ELEVADORES BRASIL LTDA","29/12/2016","30/12/2021","R$ 17.469,84","1","R$ 17.469,8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7/2021","13.637.031/0001-08 - J O MENEZES DE SOUZA","18/10/2021","18/10/2022","R$ 3.267.064,68","12","R$ 272.255,3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4/2021","34.508.580/0001-44 - JOSIAS VIANA DA SILVA","07/07/2021","03/01/2022","R$ 48.759,20","1","R$ 48.759,2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2/2022","00.976.252/0001-50 - EDITEL COMERCIO E SERVICO EM TELECOMUNICACOES LTDA - ME","05/04/2022","05/04/2023","R$ 17.430,00","1","R$ 17.43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1/2022","10.739.604/0001-08 - CONSTRUTORA JEP CONSTRUCAO E PROJETOS CIVIL LTDA","07/02/2022","24/05/2023","R$ 689.795,57","1","R$ 689.795,5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4/2021","20.625.546/0001-45 - D.T.S INDUSTRIA COMERCIO E SERVICOS LTDA","04/01/2022","04/01/2023","R$ 62.800,00","1","R$ 62.8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5/2021","35.859.931/0001-24 - JANAINA SILVA GONCALVES 35007326828","04/01/2022","04/01/2023","R$ 63.894,40","1","R$ 63.894,4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8/2021","32.184.073/0001-77 - MULTIPRO PROJETOS DE ENGENHARIA E ARQUITETURA LTDA","07/02/2022","07/07/2022","R$ 32.999,54","1","R$ 32.999,5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1/2018","02.282.245/0001-84 - PRESTA CONSTRUTORA E SERVICOS GERAIS LTDA","18/05/2018","19/05/2023","R$ 156.180,72","12","R$ 13.015,0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4/2022","90.347.840/0001-18 - TK ELEVADORES BRASIL LTDA","22/06/2022","22/06/2024","R$ 19.508,52","1","R$ 19.508,5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6/2022","04.623.300/0001-88 - FUNDACAO DE APOIO AO ENSINO, PESQUISA, EXTENSAO E INTERIORIZACAO DO IFAM","27/06/2022","27/06/2025","R$ 8.250,00","1","R$ 8.2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5/2023","35.457.651/0001-90 - A V S PIRES EIRELI","22/07/2023","22/07/2024","R$ 2.180.000,04","1","R$ 2.180.000,0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1/2017","12.403.043/0001-05 - AIGP SERVICOS EMPRESARIAIS LTDA","05/08/2021","04/02/2023","R$ 342.360,72","12","R$ 28.530,0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6/2023","34.028.316/0003-75 - EMPRESA BRASILEIRA DE CORREIOS E TELEGRAFOS","31/07/2023","31/07/2028","R$ 5.000,00","1","R$ 5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0/2022","34.347.660/0001-65 - ASSOCIACAO INDIGENA DE PRODUTORES RURAIS EL-SHADAY - AIPRES","16/12/2022","16/12/2023","R$ 71.956,99","1","R$ 71.956,9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1/2022","15.745.860/0001-21 - ASSOCIACAO DOS PRODUTORES RURAIS DA REGIAO NORTE - ASPR","19/12/2022","19/12/2023","R$ 71.956,99","1","R$ 71.956,9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3/2023","19.152.814/0001-70 - NACIONAL SERVICOS INTEGRADOS LTDA","03/05/2023","03/05/2025","R$ 725.108,76","1","R$ 725.108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3/2018","12.638.119/0001-73 - DEBORA DUARTE ARAUJO MONTEIRO","20/07/2018","21/07/2023","R$ 2.525.715,12","12","R$ 210.476,2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2/2019","07.060.660/0001-07 - KATIANE NEVES DOS SANTOS - ME","11/06/2019","11/06/2024","R$ 97.032,60","1","R$ 97.032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4/2023","04.603.197/0001-04 - SIND.DAS EMPRESAS DE TRANSP.DE PASSAGEIROS DO EST.DO AM","01/07/2023","01/07/2024","R$ 503.272,00","1","R$ 503.272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6/2021","25.044.767/0001-43 - KADOSH SERVICOS DE APOIO ADMINISTRATIVOS LTDA","08/09/2021","08/09/2024","R$ 901.454,40","12","R$ 75.121,2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8/2021","12.039.966/0001-11 - LINK CARD ADMINISTRADORA DE BENEFICIOS LTDA","29/10/2021","28/10/2024","R$ 126.209,72","12","R$ 10.517,4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1/2023","15.745.860/0001-21 - ASSOCIACAO DOS PRODUTORES RURAIS DA REGIAO NORTE - ASPR","13/12/2023","13/12/2024","R$ 127.328,11","1","R$ 127.328,1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9/2022","35.711.677/0001-12 - MS COMERCIO DE PRODUTOS ALIMENTICIOS LTDA","22/08/2022","22/08/2024","R$ 291.565,00","12","R$ 24.297,0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3/2022","13.637.031/0001-08 - J O MENEZES DE SOUZA","21/03/2022","21/03/2025","R$ 3.267.064,68","12","R$ 272.255,3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9/2023","33.318.780/0001-71 - R. R. F. GUIMARAES AGENCIA DE VIAGENS LTDA","18/12/2023","18/12/2024","R$ 176.238,00","1","R$ 176.238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4/2020","04.375.780/0001-05 - AMADEUS COMERCIO E REPRESENTACOES LTDA","12/05/2020","12/05/2024","R$ 57.281,52","12","R$ 4.773,4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9/2023","33.318.780/0001-71 - R. R. F. GUIMARAES AGENCIA DE VIAGENS LTDA","18/12/2023","18/12/2028","R$ 8.314,86","1","R$ 8.314,8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2/2023","08.759.521/0001-39 - VIP MULTISERVICOS E CONSULTORIA LTDA","03/04/2023","03/04/2025","R$ 618.804,12","12","R$ 51.567,0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1/2024","00.530.270/0001-04 - ORDEMI TEIXEIRA DA SILVA","21/02/2024","21/05/2024","R$ 31.999,99","1","R$ 31.999,9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0/2023","34.347.660/0001-65 - ASSOCIACAO INDIGENA DE PRODUTORES RURAIS EL-SHADAY - AIPRES","13/12/2023","13/12/2024","R$ 127.328,11","1","R$ 127.328,1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6/2018","02.037.069/0001-15 - G REFRIGERACAO COMERCIO E SERVICOS DE REFRIGERACAO LTDA","11/09/2018","11/09/2023","R$ 167.884,20","1","R$ 167.884,2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9/2021","23.032.014/0001-92 - T N NETO LTDA","29/11/2021","28/11/2022","R$ 6.690.245,00","12","R$ 557.520,4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4/2017","04.718.633/0001-90 - AMAZON SECURITY LTDA","29/05/2017","18/06/2022","R$ 1.416.602,16","12","R$ 118.050,1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1/2023","36.187.856/0001-65 - F G SERVICOS COMBINADOS PARA APOIO A EDIFICIOS LTDA","06/02/2023","06/02/2025","R$ 307.437,00","12","R$ 25.619,7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17/2021","34.222.656/0001-70 - JWL CONSTRUCOES DE EDIFICIOS LTDA","01/02/2022","19/08/2024","R$ 2.659.384,04","1","R$ 2.659.384,0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7/2023","23.813.486/0001-82 - G V SERVICOS DE CONSTRUCAO E CONSERVACAO LTDA","14/09/2023","14/09/2024","R$ 218.200,80","1","R$ 218.200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5 - IFAM/CAMPUS M.CENTR","00008/2023","36.187.856/0001-65 - F G SERVICOS COMBINADOS PARA APOIO A EDIFICIOS LTDA","18/09/2023","18/09/2024","R$ 176.040,00","1","R$ 176.04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1/2021","15.745.860/0001-21 - ASSOCIACAO DOS PRODUTORES RURAIS DA REGIAO NORTE - ASPR","01/03/2021","01/03/2022","R$ 83.378,00","12","R$ 6.948,1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4/2022","23.634.583/0001-08 - NS SERVICOS DE CONSTRUCOES LTDA","11/07/2022","22/11/2022","R$ 32.888,68","1","R$ 32.888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1/2024","09.176.584/0001-25 - ITP INDUSTRIA, COMERCIO E SERVICOS DE TUBOS &amp; PERFIS LTDA","11/03/2024","08/09/2024","R$ 899.913,00","1","R$ 899.913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1/2016","00.492.578/0001-02 - VILA DA BARRA COMERCIO E REPRESENTACOES E SERVICOS DE DEDETIZACAO LTDA","18/01/2016","17/01/2021","R$ 21.426,65","1","R$ 21.426,6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3/2021","02.341.467/0001-20 - AMAZONAS ENERGIA S.A","10/02/2021","10/02/2026","R$ 350.000,00","1","R$ 35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5/2021","21.462.747/0001-31 - IVONE R. DE S. LEITE EIRELI","27/09/2021","11/12/2021","R$ 11.800,00","1","R$ 11.8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3/2020","22.308.624/0001-03 - FOCCUS ADMINISTRADORA DE SERVICOS PARA ESCRITORIO LTDA","06/03/2020","06/03/2025","R$ 73.930,20","12","R$ 6.160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1/2022","19.879.388/0001-70 - H A MUMBACA","11/01/2022","11/04/2022","R$ 19.950,00","1","R$ 19.9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1/2024","00.000.000/5098-92 - BANCO DO BRASIL S/A - AGÃŠNCIA 3563-7 - ESCRITÃ“RIO SETOR PÃšBLICO - AMAZONAS","06/06/2024","06/06/2029","R$ 0,00","1","R$ 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3/2023","20.129.563/0001-91 - NP TREINAMENTOS E CURSOS LTDA","19/06/2023","19/07/2023","R$ 70.000,00","1","R$ 7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3/2022","12.011.719/0001-07 - H K SERVICOS DE CONSTRUCOES LTDA","04/07/2022","01/12/2022","R$ 69.690,00","1","R$ 69.69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2/2018","11.844.673/0001-44 - DEGUSTAR REFEICOES COLETIVAS LTDA","08/02/2018","09/02/2023","R$ 546.480,00","1","R$ 546.48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6/2022","15.745.860/0001-21 - ASSOCIACAO DOS PRODUTORES RURAIS DA REGIAO NORTE - ASPR","15/12/2022","15/12/2023","R$ 89.140,00","1","R$ 89.14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4/2021","34.375.080/0001-81 - AMBIENTEK SANEAMENTO LTDA","30/09/2021","30/09/2024","R$ 3.349,54","1","R$ 3.349,5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4/2019","07.832.586/0001-08 - DF TURISMO E EVENTOS LTDA","25/11/2019","24/11/2024","R$ 74.849,60","1","R$ 74.849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5/2023","34.222.656/0001-70 - JWL CONSTRUCOES DE EDIFICIOS LTDA","31/08/2023","31/08/2024","R$ 490.974,61","1","R$ 490.974,6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2/2022","08.681.050/0001-93 - DPL CONSULTORIA E SERVICOS DE SELECAO E AGENCIAMENTO DE MAO-DE-OBRA LTDA","29/06/2022","29/12/2023","R$ 418.053,12","1","R$ 418.053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52022/2022","17.764.351/0001-71 - GM CONSERVACAO E LIMPEZA LTDA","01/09/2022","01/09/2024","R$ 1.145.663,64","12","R$ 95.471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6/2021","12.039.966/0001-11 - LINK CARD ADMINISTRADORA DE BENEFICIOS LTDA","22/12/2021","22/12/2024","R$ 72.187,08","1","R$ 72.187,0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1/2023","23.032.014/0001-92 - T N NETO LTDA","03/03/2023","03/03/2025","R$ 248.829,27","12","R$ 20.735,7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4/2024","17.031.812/0001-05 - MR COMERCIO E SERVICO LTDA","16/02/2024","16/02/2025","R$ 797.400,00","1","R$ 797.4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5/2024","16.887.298/0001-33 - OFFICE SERVICE TERCEIRIZACAO DE MAO DE OBRA LTDA","01/03/2024","01/03/2025","R$ 47.900,00","1","R$ 47.9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4/2023","27.816.603/0001-12 - FERNANDES CONSTRUCOES LTDA","13/07/2023","23/04/2024","R$ 241.786,29","1","R$ 241.786,2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3/2024","21.160.279/0001-40 - AZ ENGENHARIA LTDA","12/01/2024","25/07/2024","R$ 432.598,16","1","R$ 432.598,1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1/2019","09.228.233/0003-82 - ESTACAO VIP VIGILANCIA E TRANSPORTE DE VALORES LTDA","22/03/2019","22/03/2025","R$ 537.045,60","12","R$ 44.753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2/2024","41.000.870/0001-48 - ADRIL LOPES DE OLIVEIRA FILHO 01551653214","24/01/2024","24/01/2025","R$ 11.999,99","12","R$ 1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6 - CAMPUS MANAUS D. I.","00002/2023","14.214.776/0001-19 - NORTE AMBIENTAL TRATAMENTO DE RESIDUOS LTDA","11/05/2023","11/05/2025","R$ 10.003,20","12","R$ 833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1/2020","13.676.569/0001-13 - PREDIAL CONSTRUCOES LTDA","07/02/2020","05/06/2021","R$ 213.724,97","1","R$ 213.724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3/2021","19.107.299/0001-06 - PROBANK SEGURANCA DE BENS E VALORES LTDA","01/11/2021","01/11/2024","R$ 513.956,58","12","R$ 42.829,7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2/2020","30.712.201/0001-82 - SC ENGENHARIA &amp; EMPREENDIMENTOS LTDA","27/02/2020","07/04/2022","R$ 508.013,17","1","R$ 508.013,1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3/2023","09.210.284/0001-15 - PREST SERVICE MAO-DE-OBRA LTDA","17/10/2023","17/10/2024","R$ 206.193,60","12","R$ 17.182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1/2022","08.988.903/0001-34 - FCA SERVICOS E LOCACAO 2 EIRELI","26/04/2022","26/04/2023","R$ 321.423,36","1","R$ 321.423,3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2/2019","17.284.229/0001-06 - R R DA C RODRIGUES EIRELI","23/05/2019","23/05/2022","R$ 4.167,90","1","R$ 4.167,9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1/2024","00.482.840/0001-38 - LIDERANCA LIMPEZA E CONSERVACAO LTDA","09/04/2024","09/04/2025","R$ 196.065,72","1","R$ 196.065,7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4/2023","07.832.586/0001-08 - DF TURISMO E EVENTOS LTDA","25/10/2023","25/10/2024","R$ 155.153,52","1","R$ 155.153,5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2/2024","12.446.585/0001-57 - PRIME SERVICOS ADMINISTRATIVOS LTDA","24/05/2024","24/05/2025","R$ 55.440,60","1","R$ 55.440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5/2023","41.183.930/0001-05 - AKANE VEICULOS LTDA","19/10/2023","19/10/2024","R$ 269.754,00","1","R$ 269.75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4/2022","34.028.316/0003-75 - EMPRESA BRASILEIRA DE CORREIOS E TELEGRAFOS","06/09/2022","06/09/2024","R$ 1.200,00","1","R$ 1.2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3/2022","04.645.099/0001-30 - CONSTRUTORA PHX LTDA","03/08/2022","03/08/2024","R$ 1.144.206,96","2","R$ 572.103,4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2/2021","02.341.467/0001-20 - AMAZONAS ENERGIA S.A","01/10/2021","Indeterminado","R$ 189.999,93","Indeterminado","R$ 189.999,9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6/2022","26.885.173/0001-28 - M D DE C DE ALMEIDA E CIA LTDA","30/11/2022","24/04/2024","R$ 763.700,44","1","R$ 763.700,4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1/2023","25.044.767/0001-43 - KADOSH SERVICOS DE APOIO ADMINISTRATIVOS LTDA","10/04/2023","10/04/2025","R$ 75.600,00","12","R$ 6.3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2/2023","13.735.149/0001-60 - C AUGUSTO MORAIS FAVACHO","03/04/2023","03/04/2025","R$ 55.560,00","12","R$ 4.63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5/2022","09.608.116/0001-82 - ROSINEIDY SOUZA DINIZ","15/09/2022","15/09/2024","R$ 412.400,76","12","R$ 34.366,7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447 - CAMPUS COARI","00002/2022","03.817.702/0001-50 - VOLUS INSTITUICAO DE PAGAMENTO LTDA","24/06/2022","24/06/2025","R$ 193.610,78","12","R$ 16.134,2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7/2023","08.759.521/0001-39 - VIP MULTISERVICOS E CONSULTORIA LTDA","28/08/2023","28/08/2024","R$ 129.874,20","12","R$ 10.822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8/2017","12.726.019/0001-07 - D SILVA OLIVEIRA","29/12/2017","29/12/2021","R$ 18.600,00","1","R$ 18.6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11/2015","09.406.386/0001-00 - TAWRUS SEGURANCA E VIGILANCIA LTDA","29/12/2015","29/05/2021","R$ 162.125,40","1","R$ 162.125,4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1/2020","09.339.886/0001-77 - COOPERATIVA DOS PRODUTORES EM AGROPECUARIA E EXTRATIVIS","15/07/2020","31/12/2020","R$ 115.246,16","1","R$ 115.246,1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3/2020","34.028.316/0003-75 - EMPRESA BRASILEIRA DE CORREIOS E TELEGRAFOS","05/10/2020","04/10/2025","R$ 25.000,00","1","R$ 25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2/2020","30.712.201/0001-82 - SC ENGENHARIA &amp; EMPREENDIMENTOS LTDA","20/09/2020","27/02/2022","R$ 630.467,80","1","R$ 630.467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4/2023","13.735.149/0001-60 - C AUGUSTO MORAIS FAVACHO","24/04/2023","24/04/2025","R$ 74.260,00","2","R$ 37.13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4/2018","05.193.500/0001-00 - CONSTRUMAIS CONSTRUCOES E SERVICOS LTDA","19/03/2018","28/09/2021","R$ 1.715.971,39","1","R$ 1.715.971,3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3/2021","09.339.886/0001-77 - COOPERATIVA DOS PRODUTORES EM AGROPECUARIA E EXTRATIVIS","21/12/2021","30/06/2022","R$ 91.029,25","1","R$ 91.029,2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1/2017","02.341.467/0001-20 - AMAZONAS ENERGIA S.A","01/02/2017","31/12/2099","R$ 310.091,16","1","R$ 310.091,1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3/2018","09.608.116/0001-82 - ROSINEIDY SOUZA DINIZ","16/01/2018","17/01/2024","R$ 679.584,24","1","R$ 679.584,2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6/2018","37.979.739/0001-05 - MONEY TURISMO LTDA","10/08/2018","10/08/2023","R$ 74.516,25","1","R$ 74.516,2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1/2022","05.340.639/0001-30 - PRIME CONSULTORIA E ASSESSORIA EMPRESARIAL LTDA","20/01/2022","20/01/2025","R$ 176.250,60","1","R$ 176.250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2/2021","06.698.091/0005-90 - AUTOPEL AUTOMACAO COMERCIAL E INFORMATICA LTDA.","01/09/2021","01/09/2026","R$ 253.017,02","15","R$ 16.867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4/2022","09.339.886/0001-77 - COOPERATIVA DOS PRODUTORES EM AGROPECUARIA E EXTRATIVIS","04/08/2022","31/12/2022","R$ 92.937,37","1","R$ 92.937,3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2022NE000008","04.597.340/0001-00 - SERVICO AUTONOMO DE AGUA E ESGOTO DE PARINTINS SAAE","10/02/2022","31/12/2022","R$ 19.640,54","1","R$ 19.640,5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7/2017","10.373.342/0001-00 - A. A. DOS S. SOUZA LTDA","20/09/2017","19/09/2023","R$ 391.920,00","1","R$ 391.92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2/2023","04.623.300/0001-88 - FUNDACAO DE APOIO AO ENSINO, PESQUISA, EXTENSAO E INTERIORIZACAO DO IFAM","10/01/2023","10/01/2024","R$ 186.499,00","1","R$ 186.499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8/2023","10.373.342/0001-00 - A. A. DOS S. SOUZA LTDA","29/11/2023","26/05/2024","R$ 307.164,00","1","R$ 307.16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2/2022","26.535.662/0004-00 - CLA VIGILANCIA PRIVADA LTDA","23/05/2022","30/05/2025","R$ 14.134,42","1","R$ 14.134,4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32023/2023","25.044.767/0001-43 - KADOSH SERVICOS DE APOIO ADMINISTRATIVOS LTDA","10/04/2023","10/04/2025","R$ 67.710,36","12","R$ 5.642,5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32022/2022","01.232.642/0001-89 - LIMP CAR LOCACAO E SERVICOS LTDA","18/07/2022","18/07/2024","R$ 220.230,96","12","R$ 18.352,5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6/2023","09.339.886/0001-77 - COOPERATIVA DOS PRODUTORES EM AGROPECUARIA E EXTRATIVIS","21/07/2023","31/12/2023","R$ 110.847,36","1","R$ 110.847,3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5/2023","17.124.851/0001-49 - HOTEL A JATO OPERADORA TURISTICA LTDA","20/06/2023","20/06/2024","R$ 91.200,96","12","R$ 7.600,0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00005/2022","10.739.604/0001-08 - CONSTRUTORA JEP CONSTRUCAO E PROJETOS CIVIL LTDA","24/10/2022","29/06/2024","R$ 950.025,70","1","R$ 950.025,7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0 - CAMPUS PARINTINS","12024/2024","06.056.855/0001-10 - LIMPAMAIS SERVICOS DE LIMPEZA LTDA","18/01/2024","18/01/2025","R$ 367.290,12","12","R$ 30.607,5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12/2015","34.028.316/0003-75 - EMPRESA BRASILEIRA DE CORREIOS E TELEGRAFOS","23/10/2015","22/10/2020","R$ 2.400,00","1","R$ 2.4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5/2023","11.378.283/0001-26 - ASSOCIACAO DE MULHERES INDIGENAS","25/09/2023","24/09/2024","R$ 11.104,00","1","R$ 11.10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3/2016","04.718.633/0001-90 - AMAZON SECURITY LTDA","29/12/2016","28/12/2021","R$ 432.689,28","1","R$ 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6/2023","002.084.522-73 - SANTINO DE ARAUJO RAMOS","25/09/2023","24/09/2024","R$ 3.392,00","1","R$ 3.392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7/2023","012.162.852-33 - FAGNER ALBINO NECO","25/09/2023","24/09/2024","R$ 2.928,00","1","R$ 2.928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8/2023","029.386.532-98 - GABRIELA NECO ARAUJO","25/09/2023","24/09/2024","R$ 2.784,00","1","R$ 2.78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9/2023","558.240.722-72 - MARIA ARAUJO DE LIMA","25/09/2023","24/09/2024","R$ 3.200,00","1","R$ 3.2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10/2023","726.318.052-91 - ELENILSON MUCA DE SOUZA","25/09/2023","24/09/2024","R$ 5.104,00","1","R$ 5.10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11/2023","641.167.602-00 - ELENILDO MUCA DE SOUZA","25/09/2023","24/09/2024","R$ 5.104,00","1","R$ 5.10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1/2020","03.127.054/0001-00 - T. G. C. - TECNOLOGIA GERENCIAL DE CONSTRUCOES LTDA.","10/01/2020","09/01/2021","R$ 802.263,53","1","R$ 802.263,5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4/2020","12.403.043/0001-05 - AIGP SERVICOS EMPRESARIAIS LTDA","22/07/2020","18/01/2021","R$ 68.138,70","1","R$ 68.138,7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5/2020","12.403.043/0001-05 - AIGP SERVICOS EMPRESARIAIS LTDA","22/07/2020","18/01/2021","R$ 189.876,78","1","R$ 189.876,7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3/2020","02.341.467/0001-20 - AMAZONAS ENERGIA S.A","10/07/2020","31/12/2099","R$ 119.453,25","1","R$ 119.453,2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8/2015","15.790.280/0001-56 - R M P ROMERO","26/06/2015","25/06/2021","R$ 544.200,00","1","R$ 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1/2018","04.196.645/0001-00 - IMPRENSA NACIONAL","22/02/2019","31/12/2099","R$ 8.000,00","1","R$ 8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11/2015","04.753.848/0001-42 - EPIFANIO &amp; MONTEIRO CIA LTDA","03/11/2015","02/05/2021","R$ 105.399,72","12","R$ 8.783,3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6/2022","726.318.052-91 - ELENILSON MUCA DE SOUZA","13/09/2022","12/09/2023","R$ 6.018,95","1","R$ 6.018,9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3/2021","10.952.790/0001-69 - MEZI EMPRESARIAL LTDA","23/06/2021","22/06/2022","R$ 353.955,60","1","R$ 353.955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5/2015","13.153.640/0001-83 - AFS SERVICOS DE LOCACAO E GESTAO DE MAO DE OBRA LTDA","01/04/2015","31/03/2021","R$ 149.781,96","12","R$ 12.481,8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6/2020","19.268.813/0001-95 - JV CONSTRUTORA E LOCACOES LTDA","14/10/2020","02/01/2022","R$ 244.836,90","1","R$ 244.836,9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1/2019","76.535.764/0006-58 - OI S.A. - EM RECUPERACAO JUDICIAL","30/04/2019","29/04/2020","R$ 9.200,40","12","R$ 766,7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5/2022","945.932.642-00 - MARIA ERMINDA DA SILVA CHAVEZ","13/09/2022","12/09/2023","R$ 15.839,55","1","R$ 15.839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7/2022","711.723.602-78 - LIVIA IRINEU DA SILVA","13/09/2022","12/09/2023","R$ 175,20","1","R$ 175,2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8/2022","029.386.532-98 - GABRIELA NECO ARAUJO","13/09/2022","12/09/2023","R$ 1.678,00","1","R$ 1.678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10/2022","099.363.782-53 - PEDRO CRISTINO","13/09/2022","12/09/2023","R$ 1.560,54","1","R$ 1.560,5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9/2022","002.084.522-73 - SANTINO DE ARAUJO RAMOS","13/09/2022","12/09/2023","R$ 1.696,50","1","R$ 1.696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4/2022","13.735.149/0001-60 - C AUGUSTO MORAIS FAVACHO","25/07/2022","24/07/2024","R$ 104.204,00","1","R$ 104.20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6/2021","34.028.316/0003-75 - EMPRESA BRASILEIRA DE CORREIOS E TELEGRAFOS","25/11/2021","25/11/2024","R$ 2.826,12","1","R$ 2.826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1/2023","36.183.914/0001-82 -","23/01/2023","21/07/2023","R$ 136.017,72","1","R$ 136.017,7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12/2023","33.318.780/0001-71 - R. R. F. GUIMARAES AGENCIA DE VIAGENS LTDA","25/10/2023","25/10/2028","R$ 217.214,92","1","R$ 217.214,9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4/2023","10.446.523/0001-10 - PRESTA SERVICOS TECNICOS LTDA","22/08/2023","21/08/2024","R$ 263.900,88","1","R$ 263.900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4/2021","05.340.639/0001-30 - PRIME CONSULTORIA E ASSESSORIA EMPRESARIAL LTDA","11/08/2021","10/08/2024","R$ 86.984,73","1","R$ 86.984,7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5/2021","29.574.206/0001-07 - VAMIRO AVELINO DE PAIVA JUNIOR","19/10/2021","18/10/2024","R$ 969.847,04","12","R$ 80.820,5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11/2022","17.764.351/0001-71 - GM CONSERVACAO E LIMPEZA LTDA","14/11/2022","13/11/2024","R$ 366.451,59","1","R$ 366.451,5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7/2020","29.574.206/0001-07 - VAMIRO AVELINO DE PAIVA JUNIOR","22/12/2020","21/12/2024","R$ 92.365,00","1","R$ 92.36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2/2023","25.044.767/0001-43 - KADOSH SERVICOS DE APOIO ADMINISTRATIVOS LTDA","27/03/2023","26/03/2025","R$ 129.494,04","12","R$ 10.791,1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7/2021","04.718.633/0001-90 - AMAZON SECURITY LTDA","29/12/2021","28/12/2024","R$ 560.974,32","12","R$ 46.747,8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01/2024","02.460.332/0001-84 - A S COMERCIO VAREJISTA DE COMBUSTIVEIS LTDA","18/04/2024","18/04/2025","R$ 346.680,00","1","R$ 346.68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1 - CAMPUS TABATINGA","00012/2022","23.612.289/0001-03 - CSM DA AMAZONIA LTDA","30/12/2022","29/12/2024","R$ 92.080,38","6","R$ 15.346,7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1/2020","22.934.158/0001-71 - FLASH SOLUCOES EM IMPORTACAO E EXPORTACAO, PRODUTOS E SERVICOS LTDA","22/12/2020","22/12/2021","R$ 194.990,00","1","R$ 194.99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4/2021","10.190.265/0001-53 - JVS COMERCIO E SERVICOS DE INFORMATICA LTDA","05/01/2021","04/01/2022","R$ 0,00","1","R$ 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1/2024","02.373.761/0001-14 - GRAFICA E EDITORA SANTA CRUZ LTDA","17/01/2024","15/07/2024","R$ 11.000,00","1","R$ 11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2/2023","08.759.521/0001-39 - VIP MULTISERVICOS E CONSULTORIA LTDA","10/04/2023","10/04/2024","R$ 39.360,00","12","R$ 3.28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2/2019","27.975.551/0001-27 - VANGUARDA INFORMATICA LTDA","19/11/2019","19/11/2020","R$ 14.898,00","1","R$ 14.898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7/2019","01.519.572/0001-44 - J.P.V. DA SILVA &amp; CIA LTDA","07/01/2020","16/04/2021","R$ 478.529,64","12","R$ 39.877,4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1/2021","18.476.349/0001-60 - GP TRADE COMPANY ELETRONICOS IMPORTACAO E EXPORTACAO LTDA","05/01/2021","05/01/2022","R$ 1.270,88","1","R$ 1.270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5/2021","07.506.509/0001-50 - M W F DA SILVA - ME","07/01/2021","07/01/2022","R$ 2.500,00","1","R$ 2.5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1/2021","09.608.116/0001-82 - ROSINEIDY SOUZA DINIZ","06/05/2021","04/08/2021","R$ 55.548,61","3","R$ 18.516,2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4/2016","09.406.386/0001-00 - TAWRUS SEGURANCA E VIGILANCIA LTDA","14/08/2016","12/11/2021","R$ 0,00","3","R$ 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8/2021","31.540.631/0001-27 - MATHEUS DOS SANTOS","04/01/2021","04/01/2022","R$ 31.018,60","1","R$ 31.018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0/2019","27.884.171/0001-87 - LUTECH INDUSTRIA E COMERCIO DE EQUIPAMENTOS E MOBILIARIO PARA LABORATORIOS LTDA","29/11/2019","29/11/2020","R$ 2.650,00","1","R$ 2.6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3/2021","08.784.976/0001-04 - SEVENTEC TECNOLOGIA E INFORMATICA LTDA","05/01/2021","05/01/2022","R$ 33.850,00","1","R$ 33.8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5/2019","404.385.972-49 - MARIA DE NAZARE DA SILVA SOUTO","20/12/2019","20/12/2020","R$ 18.798,87","1","R$ 18.798,8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6/2019","954.022.922-72 - AERIANE SILVA DE SOUZA","20/12/2019","20/12/2020","R$ 14.660,15","1","R$ 14.660,1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2/2021","10.258.425/0001-59 - S. Y. L. LOUREIRO","11/02/2021","11/02/2022","R$ 1.614,00","1","R$ 1.61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2/2020","07.832.586/0001-08 - DF TURISMO E EVENTOS LTDA","15/06/2020","15/06/2021","R$ 22.820,28","1","R$ 22.820,2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4/2022","15.423.955/0001-29 - AMAZONLIMP SERVICOS LTDA","01/03/2022","28/08/2023","R$ 73.611,84","12","R$ 6.134,3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5/2019","30.634.378/0001-08 - NEW INOVE INDUSTRIA E COMERCIO LTDA","28/11/2019","28/11/2020","R$ 12.212,00","1","R$ 12.212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3/2020","10.543.720/0001-57 - DEUSIMAR M. DA SILVA &amp; CIA LTDA","01/06/2020","01/06/2021","R$ 171.497,61","1","R$ 171.497,6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9/2020","954.022.922-72 - AERIANE SILVA DE SOUZA","29/12/2020","29/12/2021","R$ 18.775,62","12","R$ 1.564,7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1/2020","11.163.447/0001-06 - TECA TECNOLOGIA E COMERCIO LTDA","16/01/2020","16/04/2021","R$ 12.486,21","1","R$ 12.486,2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9/2019","23.065.603/0001-77 - SOUZAMAR CONSTRUCOES E SERVICOS ADMINISTRATIVOS LTDA","28/08/2019","28/08/2021","R$ 2.550,29","1","R$ 2.550,2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6/2020","12.039.966/0001-11 - LINK CARD ADMINISTRADORA DE BENEFICIOS LTDA","27/07/2020","27/07/2021","R$ 40.500,72","12","R$ 3.375,0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5/2019","02.341.467/0001-20 - AMAZONAS ENERGIA S.A","01/05/2019","27/09/2070","R$ 180.000,00","1","R$ 18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3/2019","14.141.553/0001-79 - J G COMERCIO DE PRODUTOS ALIMENTICIOS LTDA","01/12/2019","01/12/2020","R$ 68.805,00","1","R$ 68.80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9/2021","09.176.584/0001-25 - ITP INDUSTRIA, COMERCIO E SERVICOS DE TUBOS &amp; PERFIS LTDA","05/01/2021","05/01/2022","R$ 687.300,00","1","R$ 687.3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7/2021","12.130.958/0001-86 - NADJA MARINA PIRES","04/01/2021","04/01/2022","R$ 6.000,00","1","R$ 6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0/2021","37.757.391/0001-01 - VIDEIRA E LINS LTDA","05/05/2021","02/09/2021","R$ 15.900,00","1","R$ 15.9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2/2023","43.907.160/0001-21 - COMPRAS MED LTDA","05/05/2023","05/07/2024","R$ 3.625,00","1","R$ 3.62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5/2022","11.884.132/0001-40 - RAPINI EQUIPAMENTOS ESPORTIVOS LTDA","28/12/2022","28/12/2023","R$ 51.900,00","1","R$ 51.9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6/2022","941.946.882-87 - EVERTON VIANA DE SOUZA","28/12/2022","28/12/2023","R$ 14.796,00","12","R$ 1.233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7/2022","923.278.183-20 - CRISTIANA GOMES SOUZA OLIVEIRA","28/12/2022","28/12/2023","R$ 19.753,65","12","R$ 1.646,1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8/2022","923.370.903-53 - GEYSANA GOMES DE SOUZA","28/12/2022","28/12/2023","R$ 19.660,75","12","R$ 1.638,4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9/2022","657.641.102-20 - VANDERLEI DE BARROS PORTO","28/12/2022","28/12/2023","R$ 6.442,40","12","R$ 536,8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30/2022","652.001.602-00 - MARTA PINTO DA SILVA","28/12/2022","28/12/2023","R$ 10.628,20","12","R$ 885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2/2021","32.527.986/0001-49 - COOPERATIVA AGROPECUARIA INDUSTRIAL PESQUEIRA E ARTESANAL DO AMAZONAS - COOPAIPA","06/12/2021","06/12/2022","R$ 36.737,85","12","R$ 3.061,4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6/2021","652.001.602-00 - MARTA PINTO DA SILVA","06/12/2021","06/12/2022","R$ 11.157,12","12","R$ 929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7/2021","27.720.570/0001-02 - V M ALUGUEIS DE IMOVEIS PROPRIOS LTDA","09/12/2021","09/12/2022","R$ 3.895,59","1","R$ 3.895,5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1/2021","404.385.972-49 - MARIA DE NAZARE DA SILVA SOUTO","06/12/2021","06/12/2022","R$ 19.977,06","12","R$ 1.664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3/2021","657.641.102-20 - VANDERLEI DE BARROS PORTO","06/12/2021","06/12/2022","R$ 8.778,39","12","R$ 731,5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4/2021","923.370.903-53 - GEYSANA GOMES DE SOUZA","06/12/2021","06/12/2022","R$ 5.905,53","12","R$ 492,1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5/2021","923.278.183-20 - CRISTIANA GOMES SOUZA OLIVEIRA","06/12/2021","06/12/2022","R$ 5.905,53","12","R$ 492,1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7/2021","941.946.882-87 - EVERTON VIANA DE SOUZA","06/12/2021","06/12/2022","R$ 4.553,15","12","R$ 379,4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9/2021","33.624.968/0001-48 - M L DA ROCHA SERVICOS","03/01/2022","28/12/2022","R$ 125.891,10","1","R$ 125.891,1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6/2021","27.652.983/0001-05 - A. F. DE SOUZA JUNIOR LTDA","09/12/2021","01/12/2022","R$ 16.147,60","1","R$ 16.147,6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1/2019","02.037.069/0001-15 - G REFRIGERACAO COMERCIO E SERVICOS DE REFRIGERACAO LTDA","06/11/2019","06/11/2023","R$ 82.222,80","1","R$ 82.222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8/2022","29.422.957/0001-08 - S B FREIRE","03/08/2022","03/08/2023","R$ 15.810,00","1","R$ 15.81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1/2022","09.176.584/0001-25 - ITP INDUSTRIA, COMERCIO E SERVICOS DE TUBOS &amp; PERFIS LTDA","03/01/2022","03/01/2023","R$ 302.400,00","1","R$ 302.4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6/2022","32.280.735/0001-02 - D M DOS SANTOS LTDA","01/08/2022","01/08/2023","R$ 33.405,20","1","R$ 33.405,2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8/2021","31.099.961/0001-29 - L J DA SILVA NASCIMENTO","01/12/2021","01/12/2022","R$ 1.165,99","1","R$ 1.165,9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5/2022","04.435.196/0001-06 - M E T INDUSTRIA, COMERCIO E SERVICOS GRAFICOS LTDA - EP","04/08/2022","04/08/2023","R$ 7.200,00","1","R$ 7.2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9/2021","42.765.758/0001-60 - R W COMERCIO DE ARTIGOS DE PAPELARIA LTDA","01/12/2021","01/12/2022","R$ 6.430,90","1","R$ 6.430,9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8/2021","05.119.145/0001-20 - L R J AGUIAR LTDA - EIRELI","01/12/2021","01/12/2022","R$ 106.449,97","1","R$ 106.449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6/2022","11.824.367/0001-46 - COMERCIAL ALMEIDA LTDA","03/08/2022","03/08/2023","R$ 42.502,30","1","R$ 42.502,3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7/2022","09.247.906/0001-80 - MASTERFRIGO LTDA","03/08/2022","03/08/2023","R$ 38.900,00","1","R$ 38.9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7/2022","36.999.628/0001-90 - MARCOS VINICIUS M DE SOUZA","24/05/2022","24/05/2023","R$ 11.563,00","1","R$ 11.563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8/2022","22.145.456/0001-82 - C. K. F. NOMURA","24/05/2022","24/05/2023","R$ 864,41","1","R$ 864,4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9/2022","37.722.924/0001-01 - POLLYANA MELO DA SILVA LUSTOSA","24/05/2022","24/05/2023","R$ 1.211,91","1","R$ 1.211,9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0/2022","08.692.456/0001-71 - BNB COMERCIO DE EQUIPAMENTOS DE INFORMATICA LTDA","24/05/2022","24/05/2023","R$ 1.879,80","1","R$ 1.879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1/2022","34.777.255/0001-87 - LUMEN SUPRIMENTAL LTDA","24/05/2022","24/05/2023","R$ 1.499,90","1","R$ 1.499,9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4/2023","11.824.367/0001-46 - COMERCIAL ALMEIDA LTDA","03/05/2023","03/05/2024","R$ 52.340,40","1","R$ 52.340,4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4/2021","05.608.779/0001-46 - TEC NEWS LTDA","03/09/2021","17/08/2023","R$ 139,00","12","R$ 11,5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9/2022","46.792.950/0001-05 - A E P DISTRIBUIDORA DE PRODUTOS HOSPITALARES LTDA","03/08/2022","03/08/2023","R$ 1.219,26","1","R$ 1.219,2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3/2019","17.284.229/0001-06 - R R DA C RODRIGUES EIRELI","01/02/2019","01/08/2022","R$ 73.611,84","12","R$ 6.134,3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0/2022","34.528.802/0001-90 - SERVICO AUTONOMO DE AGUA E ESGOTO DE PRES FIGUEIREDO","25/10/2022","25/10/2023","R$ 3.000,00","1","R$ 3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2/2022","04.575.505/0001-35 - CRISTAL POCOS ARTESIANOS EIRELI","16/11/2022","16/11/2023","R$ 6.800,00","1","R$ 6.8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5/2023","15.836.461/0001-76 - ARTECH SERVICOS DE INSTALACAO E REFRIGERACAO LTDA","21/09/2023","19/03/2024","R$ 86.790,00","1","R$ 86.79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4/2022","11.824.367/0001-46 - COMERCIAL ALMEIDA LTDA","28/12/2022","28/12/2023","R$ 8.134,00","1","R$ 8.13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3/2023","30.185.900/0001-11 - ANDERSON CLAYTON GUEDES DA SILVA 73781819272","03/04/2023","03/04/2024","R$ 1.736,66","1","R$ 1.736,6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4/2024","11.824.367/0001-46 - COMERCIAL ALMEIDA LTDA","15/02/2024","12/02/2025","R$ 28.497,00","12","R$ 2.374,7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6/2023","49.819.384/0001-68 - DANTAS E VELOSO CIA LTDA","10/04/2023","10/04/2024","R$ 15.500,00","1","R$ 15.5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3/2021","00.997.194/0001-41 - DT CONSERVACAO E LIMPEZA LTDA -","16/08/2021","15/10/2023","R$ 68.193,84","12","R$ 5.682,8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0/2023","27.985.750/0001-16 - F ALVES DOS SANTOS JUNIOR","17/04/2023","17/04/2024","R$ 72.920,00","1","R$ 72.92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1/2023","25.044.767/0001-43 - KADOSH SERVICOS DE APOIO ADMINISTRATIVOS LTDA","03/04/2023","03/04/2024","R$ 73.200,00","12","R$ 6.1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1/2022","17.764.351/0001-71 - GM CONSERVACAO E LIMPEZA LTDA","07/12/2022","07/12/2023","R$ 311.550,96","12","R$ 25.962,5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7/2023","941.946.882-87 - EVERTON VIANA DE SOUZA","01/08/2023","01/08/2024","R$ 18.969,56","20","R$ 948,4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5/2023","16.502.368/0001-98 - MH SERVICOS DE CONSERVACAO E LIMPEZA LTDA","31/07/2023","31/07/2024","R$ 147.296,16","12","R$ 12.274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7/2023","44.226.854/0001-66 - UNIT BR PRODUCOES &amp; CONSULTORIA LTDA","16/10/2023","16/10/2024","R$ 77.414,64","12","R$ 6.451,2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8/2023","923.278.183-20 - CRISTIANA GOMES SOUZA OLIVEIRA","01/08/2023","01/08/2024","R$ 24.852,15","20","R$ 1.242,6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0/2023","923.370.903-53 - GEYSANA GOMES DE SOUZA","01/08/2023","01/08/2024","R$ 24.852,15","20","R$ 1.242,6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6/2023","12.957.444/0002-80 - FLEX PROJETOS E SISTEMAS LTDA","31/10/2023","31/10/2024","R$ 469.310,00","1","R$ 469.31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9/2023","652.001.602-00 - MARTA PINTO DA SILVA","01/08/2023","01/08/2024","R$ 13.213,79","20","R$ 660,6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1/2023","657.641.102-20 - VANDERLEI DE BARROS PORTO","01/08/2023","01/08/2024","R$ 9.377,03","20","R$ 468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9/2023","05.859.296/0001-14 - GOMES E ANDRADE MANUTENCAO E REPARACAO DE APARELHOS ELE","07/11/2023","07/11/2024","R$ 87.480,96","12","R$ 7.290,0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3/2022","00.997.194/0001-41 - DT CONSERVACAO E LIMPEZA LTDA -","14/02/2022","14/02/2024","R$ 41.565,11","12","R$ 3.463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6/2023","34.222.656/0001-70 - JWL CONSTRUCOES DE EDIFICIOS LTDA","24/07/2023","04/05/2024","R$ 549.620,37","1","R$ 549.620,3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7/2020","34.028.316/0003-75 - EMPRESA BRASILEIRA DE CORREIOS E TELEGRAFOS","19/10/2020","19/10/2024","R$ 2.025,42","12","R$ 168,7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8/2020","34.028.316/0003-75 - EMPRESA BRASILEIRA DE CORREIOS E TELEGRAFOS","19/10/2020","19/10/2024","R$ 315,75","12","R$ 26,3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2/2024","47.758.632/0001-82 - R T FREITAS","15/02/2024","15/02/2025","R$ 65.260,00","12","R$ 5.438,3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5/2021","09.406.386/0001-00 - TAWRUS SEGURANCA E VIGILANCIA LTDA","13/11/2021","14/11/2024","R$ 244.362,50","12","R$ 20.363,5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30/2023","12.638.119/0001-73 - DEBORA DUARTE ARAUJO MONTEIRO","07/01/2024","07/01/2029","R$ 321.759,96","12","R$ 26.813,3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3/2022","15.498.212/0001-18 - POTENCIAL HUMANO RECRUTAMENTO E SELECAO LTDA","18/02/2023","18/05/2024","R$ 178.379,04","12","R$ 14.864,9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11/2023","12.039.966/0001-11 - LINK CARD ADMINISTRADORA DE BENEFICIOS LTDA","04/05/2023","04/05/2024","R$ 542.411,63","12","R$ 45.200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5/2024","34.528.802/0001-90 - SERVICO AUTONOMO DE AGUA E ESGOTO DE PRES FIGUEIREDO","21/02/2024","Indeterminado","R$ 3.484,80","Indeterminado","R$ 3.484,8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3/2024","44.226.854/0001-66 - UNIT BR PRODUCOES &amp; CONSULTORIA LTDA","09/02/2024","09/02/2029","R$ 79.080,00","12","R$ 6.59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20/2021","37.180.632/0001-94 - ASTER ENERGIA E TECNOLOGIA LTDA","06/12/2021","06/12/2022","R$ 192.360,00","12","R$ 16.03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8/2024","23.584.454/0001-52 - L F SERVICOS EM APOIO ADMINISTRATIVO LTDA","17/06/2024","17/06/2029","R$ 570.120,00","60","R$ 9.502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09/2024","36.187.856/0001-65 - F G SERVICOS COMBINADOS PARA APOIO A EDIFICIOS LTDA","17/06/2024","17/06/2029","R$ 477.000,00","60","R$ 7.95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2 - CAMPUS PRES. FIG.","00031/2023","33.318.780/0001-71 - R. R. F. GUIMARAES AGENCIA DE VIAGENS LTDA","03/01/2024","03/01/2029","R$ 93.092,11","12","R$ 7.757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22 - CAMPUS MANACAPURU","00002/2021","09.210.284/0001-15 - PREST SERVICE MAO-DE-OBRA LTDA","01/09/2021","01/09/2024","R$ 70.793,64","12","R$ 5.899,4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22 - CAMPUS MANACAPURU","00003/2023","04.768.594/0001-36 - CONTATO SERVICOS DE CONSERVACAO E MANUTENCAO LTDA","01/08/2023","01/08/2024","R$ 138.156,96","1","R$ 138.156,9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22 - CAMPUS MANACAPURU","00001/2022","03.817.702/0001-50 - VOLUS INSTITUICAO DE PAGAMENTO LTDA","30/05/2022","30/05/2024","R$ 193.610,78","12","R$ 16.134,2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22 - CAMPUS MANACAPURU","00003/2017","02.341.467/0001-20 - AMAZONAS ENERGIA S.A","08/06/2017","03/06/2024","R$ 108.000,00","1","R$ 108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22 - CAMPUS MANACAPURU","00002/2022","02.182.167/0001-46 - PAJURA COMERCIO ATACADISTA DE PRODUTOS ALIMENTICIOS LTDA","03/06/2023","03/06/2024","R$ 1.179.372,00","12","R$ 98.281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22 - CAMPUS MANACAPURU","00001/2023","27.985.750/0001-16 - F ALVES DOS SANTOS JUNIOR","17/05/2023","17/05/2024","R$ 45.420,00","12","R$ 3.78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22 - CAMPUS MANACAPURU","00002/2023","25.044.767/0001-43 - KADOSH SERVICOS DE APOIO ADMINISTRATIVOS LTDA","20/07/2023","20/07/2024","R$ 70.800,00","1","R$ 70.8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22 - CAMPUS MANACAPURU","00003/2021","27.238.213/0001-02 - M. &amp; M. SERVICOS LTDA","01/10/2021","01/10/2023","R$ 219.485,75","12","R$ 18.290,4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5422 - CAMPUS MANACAPURU","00004/2023","17.764.351/0001-71 - GM CONSERVACAO E LIMPEZA LTDA","02/10/2023","02/10/2024","R$ 154.614,42","6","R$ 25.769,0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7/2021","19.268.813/0001-95 - JV CONSTRUTORA E LOCACOES LTDA","20/12/2021","20/12/2022","R$ 323.571,00","1","R$ 323.571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1/2021","239.274.702-44 - ADONIAS VIANA BENTES","16/04/2021","16/04/2022","R$ 5.736,00","1","R$ 5.736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9/2019","07.832.586/0001-08 - DF TURISMO E EVENTOS LTDA","15/11/2019","16/11/2021","R$ 35.968,04","1","R$ 35.968,0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6/2024","04.623.300/0001-88 - FUNDACAO DE APOIO AO ENSINO, PESQUISA, EXTENSAO E INTERIORIZACAO DO IFAM","27/02/2024","27/02/2026","R$ 500.000,00","1","R$ 50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6/2016","04.718.633/0001-90 - AMAZON SECURITY LTDA","29/12/2016","30/12/2021","R$ 315.372,87","1","R$ 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2/2021","894.459.532-15 - EDSON TAVARES DA GAMA","22/04/2021","22/04/2022","R$ 16.576,02","1","R$ 16.576,0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3/2021","033.712.662-30 - VANESSA FERREIRA GOMES","16/04/2021","16/04/2022","R$ 5.450,02","1","R$ 5.450,0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4/2021","034.354.942-55 - DANIEL DE OLIVEIRA GOMES","16/04/2021","16/04/2022","R$ 6.066,01","1","R$ 6.066,0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6/2022","21.263.068/0001-33 - LOG SHIP SERVICOS DE ENGENHARIA, TRANSPORTE, NAVEGACAO E MANUTENCAO LTDA","01/06/2022","01/06/2023","R$ 198.405,00","1","R$ 198.405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5/2021","30.190.353/0001-62 - ADVISOR ASSESSORIA EMPRESARIAL EIRELI","05/07/2021","06/03/2022","R$ 179.011,88","1","R$ 179.011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3/2020","05.935.876/0001-43 - JOAO FARIAS DA GAMA NETO","28/07/2020","28/07/2021","R$ 29.260,00","1","R$ 29.26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1/2020","06.539.432/0001-51 - SGRH SERVICOS DE GESTAO DE RECURSOS HUMANOS CONSTRUCOES","02/03/2020","22/06/2022","R$ 254.570,57","1","R$ 254.570,5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5/2023","25.044.767/0001-43 - KADOSH SERVICOS DE APOIO ADMINISTRATIVOS LTDA","08/05/2023","08/05/2025","R$ 73.017,12","12","R$ 6.084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4/2023","27.985.750/0001-16 - F ALVES DOS SANTOS JUNIOR","08/05/2023","08/05/2025","R$ 65.328,00","12","R$ 5.444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7/2018","03.117.534/0001-90 - BRADOK SOLUCOES CORPORATIVAS LTDA","08/10/2018","08/10/2022","R$ 95.867,25","1","R$ 95.867,2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8/2018","17.284.229/0001-06 - R R DA C RODRIGUES EIRELI","19/10/2018","19/10/2023","R$ 294.000,00","12","R$ 24.5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2/2018","11.345.107/0001-98 - COMPLIANCE SERVICOS DE LOCACAO E GESTAO DE MAO DE OBRA LTDA","02/07/2018","02/07/2022","R$ 466.437,12","48","R$ 9.717,4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2/2022","979.845.072-87 - ANDREIA FERREIRA LEMES DA SILVA","24/03/2022","24/03/2023","R$ 7.570,30","1","R$ 7.570,3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3/2022","130.365.302-82 - JOSE VALDIR DA GAMA GOMES","04/04/2022","04/04/2023","R$ 14.689,33","1","R$ 14.689,3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4/2022","033.712.662-30 - VANESSA FERREIRA GOMES","04/04/2022","04/04/2023","R$ 7.425,96","1","R$ 7.425,9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5/2022","034.354.942-55 - DANIEL DE OLIVEIRA GOMES","04/04/2022","04/04/2023","R$ 5.792,91","1","R$ 5.792,9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2/2020","02.341.467/0001-20 - AMAZONAS ENERGIA S.A","02/05/2020","31/12/2099","R$ 180.000,00","1","R$ 18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10/2018","03.506.307/0001-57 - TICKET SOLUCOES HDFGT S/A","30/11/2018","30/11/2023","R$ 1.746.005,00","12","R$ 145.500,4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4/2024","130.365.302-82 - JOSE VALDIR DA GAMA GOMES","23/02/2024","23/02/2025","R$ 12.659,23","1","R$ 12.659,2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3/2024","782.537.132-15 - MARLUCIA RODRIGUES SOUZA","23/02/2024","23/02/2025","R$ 11.053,20","1","R$ 11.053,2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5/2024","978.299.272-00 - ANTONIO LEONEL RODRIGUES CALDAS","23/02/2024","23/02/2025","R$ 9.621,37","1","R$ 9.621,3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8/2019","07.832.586/0001-08 - DF TURISMO E EVENTOS LTDA","30/10/2019","30/10/2023","R$ 0,00","12","R$ 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1/2022","30.296.870/0001-10 - ROBSON S LACERDA","16/03/2022","16/03/2023","R$ 216.849,99","12","R$ 18.070,8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9/2022","08.257.279/0001-03 - MSB COMERCIO E SERVICOS LTDA","25/11/2022","25/11/2026","R$ 31.014,00","12","R$ 2.584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1/2023","978.299.272-00 - ANTONIO LEONEL RODRIGUES CALDAS","04/04/2023","04/04/2024","R$ 3.155,26","1","R$ 3.155,2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2/2023","130.365.302-82 - JOSE VALDIR DA GAMA GOMES","04/04/2023","04/04/2024","R$ 11.518,64","1","R$ 11.518,6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3/2023","782.537.132-15 - MARLUCIA RODRIGUES SOUZA","04/04/2023","04/04/2024","R$ 9.775,15","1","R$ 9.775,1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3/2018","17.284.229/0001-06 - R R DA C RODRIGUES EIRELI","10/08/2018","10/08/2023","R$ 199.037,52","12","R$ 16.586,4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6/2023","03.506.307/0001-57 - TICKET SOLUCOES HDFGT S/A","27/06/2023","27/06/2024","R$ 183.050,00","12","R$ 15.254,1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7/2022","01.232.642/0001-89 - LIMP CAR LOCACAO E SERVICOS LTDA","18/07/2022","18/07/2024","R$ 203.968,20","12","R$ 16.997,3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10/2019","03.817.702/0001-50 - VOLUS INSTITUICAO DE PAGAMENTO LTDA","20/11/2019","20/11/2024","R$ 150.000,00","12","R$ 12.5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4/2020","12.403.043/0001-05 - AIGP SERVICOS EMPRESARIAIS LTDA","11/01/2021","11/01/2025","R$ 384.814,74","12","R$ 32.067,9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8/2022","04.645.099/0001-30 - CONSTRUTORA PHX LTDA","05/08/2022","05/08/2024","R$ 572.103,48","3","R$ 190.701,1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1/2024","10.181.964/0001-37 - OCA VIAGENS E TURISMO DA AMAZONIA LIMITADA","06/02/2024","06/02/2029","R$ 498.955,53","12","R$ 41.579,6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2/2024","37.180.632/0001-94 - ASTER ENERGIA E TECNOLOGIA LTDA","15/02/2024","15/02/2025","R$ 412.801,76","12","R$ 34.400,1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6/2021","04.718.633/0001-90 - AMAZON SECURITY LTDA","31/12/2021","31/12/2024","R$ 457.055,67","12","R$ 38.087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8563 - CAMPUS MAUES","00007/2023","36.187.856/0001-65 - F G SERVICOS COMBINADOS PARA APOIO A EDIFICIOS LTDA","18/09/2023","18/09/2024","R$ 245.869,08","12","R$ 20.489,0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746 - CAMPUS BOCA DO ACRE","00003/2023","10.609.260/0001-12 - NOVA PROVA PRESTACAO DE SERVICOS LTDA","01/08/2023","01/08/2024","R$ 131.611,92","1","R$ 131.611,9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746 - CAMPUS BOCA DO ACRE","00004/2023","02.341.467/0001-20 - AMAZONAS ENERGIA S.A","16/03/2023","Indeterminado","R$ 30.000,00","Indeterminado","R$ 30.000,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746 - CAMPUS BOCA DO ACRE","00001/2022","03.817.702/0001-50 - VOLUS INSTITUICAO DE PAGAMENTO LTDA","30/05/2022","30/05/2025","R$ 193.610,78","12","R$ 16.134,2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746 - CAMPUS BOCA DO ACRE","00001/2023","797.786.152-68 - ANTONIO JOSE FREITAS DA CRUZ","17/02/2023","17/02/2025","R$ 51.846,00","12","R$ 4.320,5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746 - CAMPUS BOCA DO ACRE","00002/2021","09.210.284/0001-15 - PREST SERVICE MAO-DE-OBRA LTDA","01/09/2023","01/09/2024","R$ 143.643,00","12","R$ 11.970,2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3 - INST.FED.DE EDUC.,CIENC.E TEC.DO AMAZONAS,"156746 - CAMPUS BOCA DO ACRE","00002/2023","13.735.149/0001-60 - C AUGUSTO MORAIS FAVACHO","10/05/2023","10/05/2024","R$ 29.165,00","1","R$ 29.165,00"</text:p>
          </table:table-cell>
          <table:table-cell table:number-columns-repeated="16383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Carlos Tiago Garantizado</dc:creator>
    <meta:creation-date>2024-06-24T18:03:53Z</meta:creation-date>
    <dc:date>2024-06-24T18:03:53Z</dc:date>
  </office:meta>
</office:document-meta>
</file>