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8e30f" officeooo:paragraph-rsid="0008e30f"/>
    </style:style>
    <style:style style:name="P2" style:family="paragraph" style:parent-style-name="Preformatted_20_Text">
      <style:text-properties officeooo:rsid="000be29c" officeooo:paragraph-rsid="000be29c"/>
    </style:style>
    <style:style style:name="P3" style:family="paragraph" style:parent-style-name="Preformatted_20_Text">
      <style:text-properties officeooo:rsid="000be29c" officeooo:paragraph-rsid="000be29c"/>
    </style:style>
    <style:style style:name="P4" style:family="paragraph" style:parent-style-name="Preformatted_20_Text">
      <style:text-properties officeooo:rsid="000c1b56" officeooo:paragraph-rsid="000c1b56"/>
    </style:style>
    <style:style style:name="P5" style:family="paragraph" style:parent-style-name="Preformatted_20_Text">
      <style:paragraph-properties fo:background-color="#ffff00">
        <style:background-image/>
      </style:paragraph-properties>
      <style:text-properties officeooo:rsid="000c1b56" officeooo:paragraph-rsid="000c1b56"/>
    </style:style>
    <style:style style:name="P6" style:family="paragraph" style:parent-style-name="Preformatted_20_Text">
      <style:paragraph-properties fo:background-color="#ffff00">
        <style:background-image/>
      </style:paragraph-properties>
      <style:text-properties officeooo:rsid="000c1b56" officeooo:paragraph-rsid="000ddb4c"/>
    </style:style>
    <style:style style:name="P7" style:family="paragraph" style:parent-style-name="Preformatted_20_Text">
      <style:paragraph-properties fo:background-color="#9999ff">
        <style:background-image/>
      </style:paragraph-properties>
      <style:text-properties officeooo:rsid="000c1b56" officeooo:paragraph-rsid="000c1b56"/>
    </style:style>
    <style:style style:name="T1" style:family="text">
      <style:text-properties officeooo:rsid="000a6387"/>
    </style:style>
    <style:style style:name="T2" style:family="text">
      <style:text-properties officeooo:rsid="000c1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AP</text:p>
      <text:p text:style-name="P1">--------------------------------------------------------------------------------<text:span text:style-name="T1">HOST</text:span>:</text:p>
      <text:p text:style-name="P1">SENNHA:</text:p>
      <text:p text:style-name="P1"/>
      <text:p text:style-name="P2">host: <text:span text:style-name="T2">200.129.168.163</text:span></text:p>
      <text:p text:style-name="P2">user: administrador</text:p>
      <text:p text:style-name="P2">senha:!<text:span text:style-name="T2">auk1500#</text:span></text:p>
      <text:p text:style-name="P2">-----------------</text:p>
      <text:p text:style-name="P7">Xen 01: <text:s/>USER: ROOT</text:p>
      <text:p text:style-name="P7"><text:s text:c="9"/>PASSWORD:GOWN150AUK968</text:p>
      <text:p text:style-name="P7"/>
      <text:p text:style-name="P5">servidor: SUAP: UBUNTU&gt;&gt;&gt;&gt; USER: DGTI</text:p>
      <text:p text:style-name="P6"><text:s text:c="27"/>PASSWORD:GOWN150AUK968</text:p>
      <text:p text:style-name="P5"/>
      <text:p text:style-name="P4"/>
      <text:p text:style-name="P1"/>
      <text:p text:style-name="P1"/>
      <text:p text:style-name="P1">--------------------------------------------------------------------------------</text:p>
      <text:p text:style-name="P1">SGD</text:p>
      <text:p text:style-name="P1">-------------------------------------------------------------------------------</text:p>
      <text:p text:style-name="P1"><text:span text:style-name="T1">HOST</text:span>:</text:p>
      <text:p text:style-name="P1">SENNH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4T10:36:01.179965410</dc:date>
    <dc:creator>fagner </dc:creator>
    <meta:editing-duration>PT8M3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16" meta:word-count="26" meta:character-count="478" meta:non-whitespace-character-count="432"/>
  </office:meta>
</office:document-meta>
</file>