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4"/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5.09763888888889cm" style:use-optimal-column-width="true"/>
    </style:style>
    <style:style style:name="co3" style:family="table-column">
      <style:table-column-properties fo:break-before="auto" style:column-width="6.1912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2.57527777777778cm" style:use-optimal-column-width="true"/>
    </style:style>
    <style:style style:name="co6" style:family="table-column">
      <style:table-column-properties fo:break-before="auto" style:column-width="2.41652777777778cm" style:use-optimal-column-width="true"/>
    </style:style>
    <style:style style:name="co7" style:family="table-column">
      <style:table-column-properties fo:break-before="auto" style:column-width="4.42736111111111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pesasPorOrg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ês Ano</text:p>
          </table:table-cell>
          <table:table-cell office:value-type="string" table:style-name="ce1">
            <text:p>Órgão Superior</text:p>
          </table:table-cell>
          <table:table-cell office:value-type="string" table:style-name="ce1">
            <text:p>Órgão/Entidade Vinculada</text:p>
          </table:table-cell>
          <table:table-cell office:value-type="string" table:style-name="ce1">
            <text:p>Valor Empenhado</text:p>
          </table:table-cell>
          <table:table-cell office:value-type="string" table:style-name="ce1">
            <text:p>Valor Liquidado</text:p>
          </table:table-cell>
          <table:table-cell office:value-type="string" table:style-name="ce1">
            <text:p>Valor Pago</text:p>
          </table:table-cell>
          <table:table-cell office:value-type="string" table:style-name="ce1">
            <text:p>Valor Restos a Pagar Pagos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2">
            <text:p>fev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4589980.92" table:style-name="ce3">
            <text:p>4.589.980,92</text:p>
          </table:table-cell>
          <table:table-cell office:value-type="float" office:value="28416569.739999998" table:style-name="ce3">
            <text:p>28.416.569,74</text:p>
          </table:table-cell>
          <table:table-cell office:value-type="float" office:value="25410773.850000001" table:style-name="ce3">
            <text:p>25.410.773,85</text:p>
          </table:table-cell>
          <table:table-cell office:value-type="float" office:value="3349257.81" table:style-name="ce3">
            <text:p>3.349.257,81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2">
            <text:p>jun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10773798.300000001" table:style-name="ce3">
            <text:p>10.773.798,30</text:p>
          </table:table-cell>
          <table:table-cell office:value-type="float" office:value="43454827.549999997" table:style-name="ce3">
            <text:p>43.454.827,55</text:p>
          </table:table-cell>
          <table:table-cell office:value-type="float" office:value="32445122.66" table:style-name="ce3">
            <text:p>32.445.122,66</text:p>
          </table:table-cell>
          <table:table-cell office:value-type="float" office:value="1675904.78" table:style-name="ce3">
            <text:p>1.675.904,78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2">
            <text:p>out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15263175.130000001" table:style-name="ce3">
            <text:p>15.263.175,13</text:p>
          </table:table-cell>
          <table:table-cell office:value-type="float" office:value="38537342.710000001" table:style-name="ce3">
            <text:p>38.537.342,71</text:p>
          </table:table-cell>
          <table:table-cell office:value-type="float" office:value="37226892.600000001" table:style-name="ce3">
            <text:p>37.226.892,60</text:p>
          </table:table-cell>
          <table:table-cell office:value-type="float" office:value="1044064.15" table:style-name="ce3">
            <text:p>1.044.064,15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2">
            <text:p>abr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9058249.5899999999" table:style-name="ce3">
            <text:p>9.058.249,59</text:p>
          </table:table-cell>
          <table:table-cell office:value-type="float" office:value="32607355.989999998" table:style-name="ce3">
            <text:p>32.607.355,99</text:p>
          </table:table-cell>
          <table:table-cell office:value-type="float" office:value="30550035.379999999" table:style-name="ce3">
            <text:p>30.550.035,38</text:p>
          </table:table-cell>
          <table:table-cell office:value-type="float" office:value="2850042.26" table:style-name="ce3">
            <text:p>2.850.042,26</text:p>
          </table:table-cell>
          <table:table-cell table:number-columns-repeated="16377"/>
        </table:table-row>
        <table:table-row table:style-name="ro1">
          <table:table-cell office:value-type="date" office:date-value="2023-03-01T00:00:00" table:style-name="ce2">
            <text:p>mar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4894203.4800000004" table:style-name="ce3">
            <text:p>4.894.203,48</text:p>
          </table:table-cell>
          <table:table-cell office:value-type="float" office:value="31033430.489999998" table:style-name="ce3">
            <text:p>31.033.430,49</text:p>
          </table:table-cell>
          <table:table-cell office:value-type="float" office:value="34031860.990000002" table:style-name="ce3">
            <text:p>34.031.860,99</text:p>
          </table:table-cell>
          <table:table-cell office:value-type="float" office:value="4239406.6500000004" table:style-name="ce3">
            <text:p>4.239.406,65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2">
            <text:p>ago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8759935.4100000001" table:style-name="ce3">
            <text:p>8.759.935,41</text:p>
          </table:table-cell>
          <table:table-cell office:value-type="float" office:value="36359876.649999999" table:style-name="ce3">
            <text:p>36.359.876,65</text:p>
          </table:table-cell>
          <table:table-cell office:value-type="float" office:value="36169041.689999998" table:style-name="ce3">
            <text:p>36.169.041,69</text:p>
          </table:table-cell>
          <table:table-cell office:value-type="float" office:value="1032228.9" table:style-name="ce3">
            <text:p>1.032.228,90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2">
            <text:p>jan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352691560.33999997" table:style-name="ce3">
            <text:p>352.691.560,34</text:p>
          </table:table-cell>
          <table:table-cell office:value-type="float" office:value="27592783.649999999" table:style-name="ce3">
            <text:p>27.592.783,65</text:p>
          </table:table-cell>
          <table:table-cell office:value-type="float" office:value="8483459.2599999998" table:style-name="ce3">
            <text:p>8.483.459,26</text:p>
          </table:table-cell>
          <table:table-cell office:value-type="float" office:value="30313904.32" table:style-name="ce3">
            <text:p>30.313.904,32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2">
            <text:p>mai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11205457.880000001" table:style-name="ce3">
            <text:p>11.205.457,88</text:p>
          </table:table-cell>
          <table:table-cell office:value-type="float" office:value="34220399.310000002" table:style-name="ce3">
            <text:p>34.220.399,31</text:p>
          </table:table-cell>
          <table:table-cell office:value-type="float" office:value="29711539.699999999" table:style-name="ce3">
            <text:p>29.711.539,70</text:p>
          </table:table-cell>
          <table:table-cell office:value-type="float" office:value="3368292.16" table:style-name="ce3">
            <text:p>3.368.292,16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2">
            <text:p>set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9356702.5299999993" table:style-name="ce3">
            <text:p>9.356.702,53</text:p>
          </table:table-cell>
          <table:table-cell office:value-type="float" office:value="36467155.710000001" table:style-name="ce3">
            <text:p>36.467.155,71</text:p>
          </table:table-cell>
          <table:table-cell office:value-type="float" office:value="37552781.299999997" table:style-name="ce3">
            <text:p>37.552.781,30</text:p>
          </table:table-cell>
          <table:table-cell office:value-type="float" office:value="1650884.39" table:style-name="ce3">
            <text:p>1.650.884,39</text:p>
          </table:table-cell>
          <table:table-cell table:number-columns-repeated="16377"/>
        </table:table-row>
        <table:table-row table:style-name="ro1">
          <table:table-cell office:value-type="date" office:date-value="2023-12-01T00:00:00" table:style-name="ce2">
            <text:p>dez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15725779.58" table:style-name="ce3">
            <text:p>15.725.779,58</text:p>
          </table:table-cell>
          <table:table-cell office:value-type="float" office:value="56123964.609999999" table:style-name="ce3">
            <text:p>56.123.964,61</text:p>
          </table:table-cell>
          <table:table-cell office:value-type="float" office:value="51386040.149999999" table:style-name="ce3">
            <text:p>51.386.040,15</text:p>
          </table:table-cell>
          <table:table-cell office:value-type="float" office:value="595089.15" table:style-name="ce3">
            <text:p>595.089,15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2">
            <text:p>nov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38552731.979999997" table:style-name="ce3">
            <text:p>38.552.731,98</text:p>
          </table:table-cell>
          <table:table-cell office:value-type="float" office:value="53841340.240000002" table:style-name="ce3">
            <text:p>53.841.340,24</text:p>
          </table:table-cell>
          <table:table-cell office:value-type="float" office:value="43557807.090000004" table:style-name="ce3">
            <text:p>43.557.807,09</text:p>
          </table:table-cell>
          <table:table-cell office:value-type="float" office:value="1132277.3500000001" table:style-name="ce3">
            <text:p>1.132.277,35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2">
            <text:p>jul/23</text:p>
          </table:table-cell>
          <table:table-cell office:value-type="string" table:style-name="ce1">
            <text:p>26000 - Ministério da Educação</text:p>
          </table:table-cell>
          <table:table-cell office:value-type="string" table:style-name="ce1">
            <text:p>26403 - Instituto Federal do Amazonas</text:p>
          </table:table-cell>
          <table:table-cell office:value-type="float" office:value="17165000.870000001" table:style-name="ce3">
            <text:p>17.165.000,87</text:p>
          </table:table-cell>
          <table:table-cell office:value-type="float" office:value="37198651.450000003" table:style-name="ce3">
            <text:p>37.198.651,45</text:p>
          </table:table-cell>
          <table:table-cell office:value-type="float" office:value="42820039.960000001" table:style-name="ce3">
            <text:p>42.820.039,96</text:p>
          </table:table-cell>
          <table:table-cell office:value-type="float" office:value="1584085.62" table:style-name="ce3">
            <text:p>1.584.085,62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creator>Carlos Tiago Garantizado</dc:creator>
    <meta:creation-date>2024-06-24T19:13:47Z</meta:creation-date>
    <dc:date>2024-06-24T19:13:47Z</dc:date>
  </office:meta>
</office:document-meta>
</file>